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76a, 9718 GP Groningen – plaatsen thermopane beglazing in voorgevel (ontvangstdatum 21-10-2020, dossiernummer 202076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8.523 581613.675</meta:user-defined>
    <meta:user-defined meta:name="DC.title">Aanvraag omgevingsvergunning: Jozef Israëlsstraat 76a, 9718 GP Groningen – plaatsen thermopane beglazing in voorgevel (ontvangstdatum 21-10-2020, dossiernummer 202076528)</meta:user-defined>
    <meta:user-defined meta:name="OVERHEID.PostcodeHuisnummer/OVERHEIDop.postcodeHuisnummer">9718GP 76</meta:user-defined>
    <meta:user-defined meta:name="OVERHEIDop.straatnaam">Jozef Israëls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46</meta:user-defined>
    <meta:user-defined meta:name="OVERHEIDop.GmbID/DC.identifier">gmb-2020-283946</meta:user-defined>
    <meta:user-defined meta:name="OVERHEIDop.versieInformatie"/>
  </office:meta>
</office:document-meta>
</file>