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subsidie (Verlengde tijdelijke subsidieregeling ondersteuning wijk – en dorpscentra COVID-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7 oktober 2020 de verlengde tijdelijke subsidieregeling ondersteuning wijk- en dorpscentra COVID-19 hebben vastgesteld. </text:p>
            <text:p text:style-name="al"/>
            <text:p text:style-name="al">
            <text:span text:style-name="nadrukvet">Inwerkingtreding</text:span>
          </text:p>
            <text:p text:style-name="al">De subsidieregeling wordt verlengd en gaat van kracht met ingang van de dag na die van deze bekendmaking en werkt terug tot en met 1 oktober 2020.</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 </text:span>
          </text:p>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Verlengde tijdelijke subsidieregeling ondersteuning professionele wijk- en dorpscentra COVID-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Wijk- en dorpscentra: Een stichting met als doelstelling om het beheer en exploitatie van een wijk- of dorpscentrum in stand te houden en daarmee ruimte te bieden aan organisaties, verenigingen en bewoners uit de wijk en omgeving die activiteiten willen organiseren. </text:p>
            <text:p text:style-name="al"/>
            <text:p text:style-name="al">College: Het college van burgemeester en wethouders van de gemeente Breda.</text:p>
            <text:p text:style-name="al"/>
            <text:p text:style-name="al">Vaste lasten: dit zijn maandelijkse terugkerende vaste uitgaven in de exploitatie die niet afhankelijk zijn van het gebruik van het pand. Hieronder worden verstaan:</text:p>
            <text:p text:style-name="al"/>
            <text:list text:style-name="id1-3-2-2-1-8">
              <text:list-item text:style-override="id1-3-2-2-1-8-1">
                <text:number>•</text:number>
                <text:p text:style-name="al">Gas, water, elektra</text:p>
              </text:list-item>
              <text:list-item text:style-override="id1-3-2-2-1-8-2">
                <text:number>•</text:number>
                <text:p text:style-name="al">Huisvestingskosten zoals verzekeringen en belastingen (excl. hypotheeklasten/huurlasten)</text:p>
              </text:list-item>
              <text:list-item text:style-override="id1-3-2-2-1-8-3">
                <text:number>•</text:number>
                <text:p text:style-name="al">Onderhoudskosten </text:p>
              </text:list-item>
              <text:list-item text:style-override="id1-3-2-2-1-8-4">
                <text:number>•</text:number>
                <text:p text:style-name="al">Kantoorkosten voor zover samenhang is met gebruik van het pand</text:p>
              </text:list-item>
              <text:list-item text:style-override="id1-3-2-2-1-8-5">
                <text:number>•</text:number>
                <text:p text:style-name="al">Abonnementen en contributies</text:p>
              </text:list-item>
              <text:list-item text:style-override="id1-3-2-2-1-8-6">
                <text:number>•</text:number>
                <text:p text:style-name="al">Alle overige uitgaven, passend binnen bovenstaande omschrijving van maandelijks terugkerende uitgaven, die volgens bestuur van de wijk- en dorpscentra in aanmerking zouden moeten komen dienen gespecificeerd aangeleverd te worden zodat beoordeling hierop kan plaatsvinden.</text:p>
              </text:list-item>
            </text:list>
            <text:p text:style-name="al">Extra kosten : dit zijn de extra kosten voor COVID-19 maatregelen rondom veiligheid en hygiëne zoals handgel, handdoekjes, overige beschermingsmiddelen, stickers en communicatiemiddelen.</text:p>
            <text:p text:style-name="al"/>
            <text:p text:style-name="al">College: Het college van burgemeester en wethouders van de gemeente Breda.</text:p>
          </text:section>
          <text:section text:name="artikel_id1-3-2-2-2" text:style-name="artikel">
            <text:p text:style-name="artikel_kop_titel"><text:span text:style-name="artikel_kop_label">Artikel</text:span> <text:span text:style-name="artikel_kop_nr">2:</text:span> Voor wie</text:p>
            <text:p text:style-name="al">Subsidie op grond van deze regeling kan worden aangevraagd door wijk- en dorpscentra die in hun voortbestaan worden bedreigd als gevolg van maatregelen die landelijk genomen zijn ter bestrijding van COVID-19. De regeling is bedoeld als tegemoetkoming in de vaste lasten en extra kosten die samenhangen met de veiligheid en hygiëne die door de wijk- en dorpscentra niet langer op reguliere wijze gefinancierd kunnen worden zonder in hun bestaansrecht bedreigd te worden.</text:p>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Subsidie kan worden aangevraagd in de periode van 1 november 2020 tot en met 31 december 2020 door wijk- en dorpscentra;</text:p>
              </text:list-item>
              <text:list-item text:style-override="id1-3-2-2-3-3">
                <text:number>2.</text:number>
                <text:p text:style-name="al">Per wijk- en dorpscentrum kan slechts één aanvraag op grond van deze regeling worden ingediend;</text:p>
              </text:list-item>
              <text:list-item text:style-override="id1-3-2-2-3-4">
                <text:number>3.</text:number>
                <text:p text:style-name="al">Het college beslist uiterlijk 8 weken na de uiterste indieningsdatum, mits volledig ingediend en voorzien van alle vereiste bijlagen zoals bedoeld in artikel 7 van deze regeling;</text:p>
              </text:list-item>
              <text:list-item text:style-override="id1-3-2-2-3-5">
                <text:number>4.</text:number>
                <text:p text:style-name="al">Aanvragen worden beoordeeld op volgorde van binnenkomst. </text:p>
              </text:list-item>
            </text:list>
          </text:section>
          <text:section text:name="artikel_id1-3-2-2-4" text:style-name="artikel">
            <text:p text:style-name="artikel_kop_titel"><text:span text:style-name="artikel_kop_label">Artikel</text:span> <text:span text:style-name="artikel_kop_nr">4:</text:span> Subsidiecriteria en beoordeling aanvragen</text:p>
            <text:list text:style-name="id1-3-2-2-4-2">
              <text:list-item text:style-override="id1-3-2-2-4-2">
                <text:number>1.</text:number>
                <text:p text:style-name="al">Om voor subsidie in aanmerking te komen wordt voldaan aan de volgende subsidiecriteria:</text:p>
                <text:list text:style-name="id1-3-2-2-4-2-3">
                  <text:list-item text:style-override="id1-3-2-2-4-2-3-1">
                    <text:number>a.</text:number>
                    <text:p text:style-name="al">De aanvrager is een in Breda gevestigde wijk- of dorpscentrum, blijkende uit de inschrijving bij de KvK; </text:p>
                  </text:list-item>
                  <text:list-item text:style-override="id1-3-2-2-4-2-3-2">
                    <text:number>b.</text:number>
                    <text:p text:style-name="al">Het wijk- of dorpscentrum kan haar vaste uitgaven over de periode van 1 oktober 2020 tot en met 31 december 2020 niet betalen, waardoor het voortbestaan van de organisatie in gevaar komt;</text:p>
                  </text:list-item>
                  <text:list-item text:style-override="id1-3-2-2-4-2-3-3">
                    <text:number>c.</text:number>
                    <text:p text:style-name="al">Het wijk- of dorpscentrum kan de overige kosten die samenhangen met de extra veiligheidsmaatregelen rondom COVID-19 niet betalen, waardoor het voortbestaan van de organisatie in gevaar komt;</text:p>
                  </text:list-item>
                  <text:list-item text:style-override="id1-3-2-2-4-2-3-4">
                    <text:number>d.</text:number>
                    <text:p text:style-name="al">Het wijk- of dorpscentrum heeft in eerste instantie een beroep op voorliggende (rijks)regelingen gedaan zoals TOGS en tijdelijke NOW of andere van toepassing zijnde regelingen. Een bewijs van toekenning of afwijzing bijvoegen.</text:p>
                  </text:list-item>
                </text:list>
              </text:list-item>
            </text:list>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
                <text:number>1.</text:number>
                <text:p text:style-name="al">De maximale subsidie op grond van deze subsidieregeling is € 25.000,- per wijk- of dorpscentrum.</text:p>
              </text:list-item>
              <text:list-item text:style-override="id1-3-2-2-5-3">
                <text:number>2.</text:number>
                <text:p text:style-name="al">Voor de uitvoering van deze regeling heeft het college een subsidieplafond vastgesteld. </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in ieder geval geweigerd: </text:p>
            <text:list text:style-name="id1-3-2-2-6-3">
              <text:list-item text:style-override="id1-3-2-2-6-3-1">
                <text:number>a.</text:number>
                <text:p text:style-name="al">Aan organisaties die geen wijk- of dorpscentrum zijn, als bedoeld in artikel 1;</text:p>
              </text:list-item>
              <text:list-item text:style-override="id1-3-2-2-6-3-2">
                <text:number>b.</text:number>
                <text:p text:style-name="al">Aan organisaties die niet in Breda gevestigd zijn;</text:p>
              </text:list-item>
              <text:list-item text:style-override="id1-3-2-2-6-3-3">
                <text:number>c.</text:number>
                <text:p text:style-name="al">Ter financiering van loonkosten;</text:p>
              </text:list-item>
              <text:list-item text:style-override="id1-3-2-2-6-3-4">
                <text:number>d.</text:number>
                <text:p text:style-name="al">Als uit de inkomsten in deze periode blijkt dat met de extra ondersteuning, extra eigen vermogen wordt opgebouwd.</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De subsidie wordt digitaal aangevraagd door middel van een volledig ingevuld en digitaal ondertekend aanvraagformulier. </text:p>
              </text:list-item>
              <text:list-item text:style-override="id1-3-2-2-7-3">
                <text:number>2.</text:number>
                <text:p text:style-name="al">Bij de aanvraag moeten de volgende stukken gevoegd zijn:</text:p>
                <text:list text:style-name="id1-3-2-2-7-3-3">
                  <text:list-item text:style-override="id1-3-2-2-7-3-3-1">
                    <text:number>a.</text:number>
                    <text:p text:style-name="al">Actuele contactgegevens van het wijk- of dorpscentrum en inschrijvingsnummer KvK.;</text:p>
                  </text:list-item>
                  <text:list-item text:style-override="id1-3-2-2-7-3-3-2">
                    <text:number>b.</text:number>
                    <text:p text:style-name="al">Begroting 2020 waarin de vaste uitgaven duidelijk zichtbaar zijn.;</text:p>
                  </text:list-item>
                  <text:list-item text:style-override="id1-3-2-2-7-3-3-3">
                    <text:number>c.</text:number>
                    <text:p text:style-name="al">Jaarrekening 2019 waarin de vaste uitgaven duidelijk zichtbaar zijn.;</text:p>
                  </text:list-item>
                  <text:list-item text:style-override="id1-3-2-2-7-3-3-4">
                    <text:number>d.</text:number>
                    <text:p text:style-name="al">Een korte toelichting op de gevraagde tegemoetkoming, waaronder een specificatie op de uitgaven en een inhoudelijke motivering waarin toegelicht wordt dat het voortbestaan van de organisatie zonder extra financiële ondersteuning in gevaar komt.; </text:p>
                  </text:list-item>
                  <text:list-item text:style-override="id1-3-2-2-7-3-3-5">
                    <text:number>e.</text:number>
                    <text:p text:style-name="al">Een overzicht van inkomsten in deze periode, waaronder in elk geval omzet verhuur/horeca, TOGS-regeling en overige verkregen middelen (subsidie/fondsen/giften/lening). </text:p>
                  </text:list-item>
                  <text:list-item text:style-override="id1-3-2-2-7-3-3-6">
                    <text:number>f.</text:number>
                    <text:p text:style-name="al">Bewijs dat is voldaan aan het gestelde in artikel 4, eerste lid onder d van deze regeling.</text:p>
                  </text:list-item>
                </text:list>
              </text:list-item>
            </text:list>
          </text:section>
          <text:section text:name="artikel_id1-3-2-2-8" text:style-name="artikel">
            <text:p text:style-name="artikel_kop_titel"><text:span text:style-name="artikel_kop_label">Artikel</text:span> <text:span text:style-name="artikel_kop_nr">8:</text:span> Algemene subsidieverordening Breda 2017</text:p>
            <text:p text:style-name="al">De Algemene subsidieverordening Breda 2017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9-3">
                <text:number>2.</text:number>
                <text:p text:style-name="al">Toepassing van het vorige lid wordt gemotiveerd in het besluit. </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kan worden aangehaald als ‘Verlengde tijdelijke subsidieregeling wijk- en dorpscentra COVID-19’</text:p>
              </text:list-item>
              <text:list-item text:style-override="id1-3-2-2-10-3">
                <text:number>2.</text:number>
                <text:p text:style-name="al">Deze regeling treedt in werking op de dag na bekendmaking en werkt terug tot en met 1 oktober 2020. </text:p>
              </text:list-item>
              <text:list-item text:style-override="id1-3-2-2-10-4">
                <text:number>3.</text:number>
                <text:p text:style-name="al">De regeling komt te vervallen op 1 januari 2021.</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27 oktober 2020,</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94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https://decentrale.regelgeving.overheid.nl/cvdr/xhtmloutput/Historie/Breda/419115/CVDR419115_1.html</meta:user-defined>
    <meta:user-defined meta:name="OVERHEIDop.referentienummer">1083630</meta:user-defined>
    <meta:user-defined meta:name="DCTERMS.alternative">Verlengde tijdelijke subsidieregeling wijk- en dorpscentra COVID-19</meta:user-defined>
    <dc:language>nl</dc:language>
    <meta:user-defined meta:name="OVERHEID.Gemeente/DC.spatial">Breda</meta:user-defined>
    <meta:user-defined meta:name="DC.title">Besluit van het college van burgemeester en wethouders van de gemeente Breda houdende regels omtrent subsidie (Verlengde tijdelijke subsidieregeling ondersteuning wijk – en dorpscentra COVID-19)</meta:user-defined>
    <meta:user-defined meta:name="DCTERMS.W3CDTF/DCTERMS.available">2020-11-02</meta:user-defined>
    <meta:user-defined meta:name="DCTERMS.W3CDTF/OVERHEIDop.jaargang">2020</meta:user-defined>
    <meta:user-defined meta:name="OVERHEIDop.publicationIssue">283943</meta:user-defined>
    <meta:user-defined meta:name="OVERHEIDop.betreftRegeling">CVDR645439_1</meta:user-defined>
    <meta:user-defined meta:name="xs:date/OVERHEIDop.startdatum">2020-11-03</meta:user-defined>
    <meta:user-defined meta:name="OVERHEIDop.GmbID/DC.identifier">gmb-2020-283943</meta:user-defined>
    <meta:user-defined meta:name="OVERHEIDop.versieInformatie"/>
  </office:meta>
</office:document-meta>
</file>