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drank- en horecavergunning, Dorpstraat 8 in Westerhoven, wijzigen van de inrichting en het wijzigen van de leidinggevende bij de Neu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drank- en horecavergunning:</text:p>
            <text:p text:style-name="common-al">Nr.: BER-2020-1355</text:p>
            <text:p text:style-name="common-al">Omschrijving: Dorpstraat 8 in Westerhoven, wijzigen van de inrichting en het wijzigen van de leidinggevende bij de Neut</text:p>
            <text:p text:style-name="common-al">Dit besluit ligt vanaf 30 okto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0 okto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394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4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4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894.53 371383.07</meta:user-defined>
    <meta:user-defined meta:name="DC.title">verleende reguliere drank- en horecavergunning, Dorpstraat 8 in Westerhoven, wijzigen van de inrichting en het wijzigen van de leidinggevende bij de Neut</meta:user-defined>
    <meta:user-defined meta:name="OVERHEID.PostcodeHuisnummer/OVERHEIDop.postcodeHuisnummer">5563BD 8</meta:user-defined>
    <meta:user-defined meta:name="OVERHEIDop.straatnaam">Dorpstraat</meta:user-defined>
    <meta:user-defined meta:name="OVERHEIDop.woonplaats">Westerhoven</meta:user-defined>
    <meta:user-defined meta:name="DCTERMS.W3CDTF/DCTERMS.available">2020-11-02</meta:user-defined>
    <meta:user-defined meta:name="DCTERMS.W3CDTF/OVERHEIDop.jaargang">2020</meta:user-defined>
    <meta:user-defined meta:name="OVERHEIDop.publicationIssue">283940</meta:user-defined>
    <meta:user-defined meta:name="OVERHEIDop.GmbID/DC.identifier">gmb-2020-283940</meta:user-defined>
    <meta:user-defined meta:name="OVERHEIDop.versieInformatie"/>
  </office:meta>
</office:document-meta>
</file>