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riool, Hillegomweg, Elderhofseweg Kad. sect. AC nrs. 9448, 9409, 76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697</text:p>
            <text:p text:style-name="common-al">OLO-nummer: 4814035</text:p>
            <text:p text:style-name="common-al">Omschrijving: het vervangen van het riool</text:p>
            <text:p text:style-name="common-al">Adres: Hillegomweg, Elderhofseweg [Kad. sect. AC nrs. 9448, 9409, 7685] Arnhem</text:p>
            <text:p text:style-name="common-al">Activiteit: Aanleggen</text:p>
            <text:p text:style-name="common-al">Besluit: Verlen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108,022 441300,347</meta:user-defined>
    <meta:user-defined meta:name="DC.title">ODRA Gemeente Arnhem - Besluit omgevingsvergunning, het vervangen van het riool, Hillegomweg, Elderhofseweg Kad. sect. AC nrs. 9448, 9409, 7685 Arnhem</meta:user-defined>
    <meta:user-defined meta:name="OVERHEID.PostcodeHuisnummer/OVERHEIDop.postcodeHuisnummer">6843ER 30</meta:user-defined>
    <meta:user-defined meta:name="OVERHEIDop.straatnaam">Hillegomweg</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394</meta:user-defined>
    <meta:user-defined meta:name="OVERHEIDop.GmbID/DC.identifier">gmb-2020-28394</meta:user-defined>
    <meta:user-defined meta:name="OVERHEIDop.versieInformatie"/>
  </office:meta>
</office:document-meta>
</file>