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kob Israël De Haanstraat 54, 9745 DL Groningen – realiseren opbouw op garage (ontvangstdatum 21-10-2020, dossiernummer 2020765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82.164 582498.91</meta:user-defined>
    <meta:user-defined meta:name="DC.title">Aanvraag omgevingsvergunning: Jakob Israël De Haanstraat 54, 9745 DL Groningen – realiseren opbouw op garage (ontvangstdatum 21-10-2020, dossiernummer 202076530)</meta:user-defined>
    <meta:user-defined meta:name="OVERHEID.PostcodeHuisnummer/OVERHEIDop.postcodeHuisnummer">9745DL 54</meta:user-defined>
    <meta:user-defined meta:name="OVERHEIDop.straatnaam">Jakob Israël de Haan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39</meta:user-defined>
    <meta:user-defined meta:name="OVERHEIDop.GmbID/DC.identifier">gmb-2020-283939</meta:user-defined>
    <meta:user-defined meta:name="OVERHEIDop.versieInformatie"/>
  </office:meta>
</office:document-meta>
</file>