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Dovenetelhof 33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ovenetelhof 33 te Baarn</text:span> (3742 EG) het realiseren van een tuinmuur (29 oktober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3937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937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937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191 468057</meta:user-defined>
    <meta:user-defined meta:name="DC.title">Gemeente Baarn - aanvraag omgevingsvergunning - Dovenetelhof 33 Baarn</meta:user-defined>
    <meta:user-defined meta:name="OVERHEID.PostcodeHuisnummer/OVERHEIDop.postcodeHuisnummer">3742EG 33</meta:user-defined>
    <meta:user-defined meta:name="OVERHEIDop.straatnaam">Dovenetelhof</meta:user-defined>
    <meta:user-defined meta:name="OVERHEIDop.woonplaats">Baar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937</meta:user-defined>
    <meta:user-defined meta:name="OVERHEIDop.GmbID/DC.identifier">gmb-2020-283937</meta:user-defined>
    <meta:user-defined meta:name="OVERHEIDop.versieInformatie"/>
  </office:meta>
</office:document-meta>
</file>