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rtensialaan 56a, 9713 KR Groningen – plaatsen dakkapel/dakraam (ontvangstdatum 23-10-2020, dossiernummer 2020765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3934</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4</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3934</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147.559 582500.343</meta:user-defined>
    <meta:user-defined meta:name="DC.title">Aanvraag omgevingsvergunning: Hortensialaan 56a, 9713 KR Groningen – plaatsen dakkapel/dakraam (ontvangstdatum 23-10-2020, dossiernummer 202076585)</meta:user-defined>
    <meta:user-defined meta:name="OVERHEID.PostcodeHuisnummer/OVERHEIDop.postcodeHuisnummer">9713KR 56</meta:user-defined>
    <meta:user-defined meta:name="OVERHEIDop.straatnaam">Hortensialaan</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3934</meta:user-defined>
    <meta:user-defined meta:name="OVERHEIDop.GmbID/DC.identifier">gmb-2020-283934</meta:user-defined>
    <meta:user-defined meta:name="OVERHEIDop.versieInformatie"/>
  </office:meta>
</office:document-meta>
</file>