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5, 9711 LB Groningen – herstellen gevel (ontvangstdatum 20-10-2020, dossiernummer 202076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2.354 581786.871</meta:user-defined>
    <meta:user-defined meta:name="DC.title">Aanvraag omgevingsvergunning: Herestraat 45, 9711 LB Groningen – herstellen gevel (ontvangstdatum 20-10-2020, dossiernummer 202076491)</meta:user-defined>
    <meta:user-defined meta:name="OVERHEID.PostcodeHuisnummer/OVERHEIDop.postcodeHuisnummer">9711LB 45</meta:user-defined>
    <meta:user-defined meta:name="OVERHEIDop.straatnaam">Here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31</meta:user-defined>
    <meta:user-defined meta:name="OVERHEIDop.GmbID/DC.identifier">gmb-2020-283931</meta:user-defined>
    <meta:user-defined meta:name="OVERHEIDop.versieInformatie"/>
  </office:meta>
</office:document-meta>
</file>