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845, 2132 NG, plaatsen van een dakkapel in het voordakvlak van de woning, verzenddatum 29-01-2020, zaaknummer 3404262, olonummer 4834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74,769 479240,127</meta:user-defined>
    <meta:user-defined meta:name="DC.title">Verleende omgevingsvergunning, Hoofddorp, Kruisweg 845, 2132 NG, plaatsen van een dakkapel in het voordakvlak van de woning, verzenddatum 29-01-2020, zaaknummer 3404262, olonummer 4834877.</meta:user-defined>
    <meta:user-defined meta:name="OVERHEID.PostcodeHuisnummer/OVERHEIDop.postcodeHuisnummer">2132NG 845</meta:user-defined>
    <meta:user-defined meta:name="OVERHEIDop.straatnaam">Kruisweg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93</meta:user-defined>
    <meta:user-defined meta:name="OVERHEIDop.GmbID/DC.identifier">gmb-2020-28393</meta:user-defined>
    <meta:user-defined meta:name="OVERHEIDop.versieInformatie"/>
  </office:meta>
</office:document-meta>
</file>