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laan 2, 9728 HD Groningen – pop-up restaurant happietaria Groningen (ontvangstdatum 20-10-2020, dossiernummer 2020764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92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2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2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19.372 579584.419</meta:user-defined>
    <meta:user-defined meta:name="DC.title">Aanvraag omgevingsvergunning: Henri Dunantlaan 2, 9728 HD Groningen – pop-up restaurant happietaria Groningen (ontvangstdatum 20-10-2020, dossiernummer 202076498)</meta:user-defined>
    <meta:user-defined meta:name="OVERHEID.PostcodeHuisnummer/OVERHEIDop.postcodeHuisnummer">9728HD 2</meta:user-defined>
    <meta:user-defined meta:name="OVERHEIDop.straatnaam">Henri Dunantlaan</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927</meta:user-defined>
    <meta:user-defined meta:name="OVERHEIDop.GmbID/DC.identifier">gmb-2020-283927</meta:user-defined>
    <meta:user-defined meta:name="OVERHEIDop.versieInformatie"/>
  </office:meta>
</office:document-meta>
</file>