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rkstederweg 23b, Groningen – oprichten vrijstaande woning (ontvangstdatum 20-10-2020, dossiernummer 2020765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92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2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2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622.148 583413.806</meta:user-defined>
    <meta:user-defined meta:name="DC.title">Aanvraag omgevingsvergunning: Harkstederweg 23b, Groningen – oprichten vrijstaande woning (ontvangstdatum 20-10-2020, dossiernummer 202076505)</meta:user-defined>
    <meta:user-defined meta:name="OVERHEID.PostcodeHuisnummer/OVERHEIDop.postcodeHuisnummer">9723GA 23</meta:user-defined>
    <meta:user-defined meta:name="OVERHEIDop.straatnaam">Harkstederweg</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283925</meta:user-defined>
    <meta:user-defined meta:name="OVERHEIDop.GmbID/DC.identifier">gmb-2020-283925</meta:user-defined>
    <meta:user-defined meta:name="OVERHEIDop.versieInformatie"/>
  </office:meta>
</office:document-meta>
</file>