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7-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7-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3">
      <text:list-level-style-bullet text:bullet-char="-" text:level="1">
        <style:list-level-properties text:min-label-width="10mm"/>
      </text:list-level-style-bullet>
    </text:list-style>
    <text:list-style style:name="id1-3-2-5-6-4-3-1">
      <text:list-level-style-bullet text:bullet-char="-" text:level="1">
        <style:list-level-properties text:min-label-width="10mm"/>
      </text:list-level-style-bullet>
    </text:list-style>
    <text:list-style style:name="id1-3-2-5-6-4-3-2">
      <text:list-level-style-bullet text:bullet-char="-" text:level="1">
        <style:list-level-properties text:min-label-width="10mm"/>
      </text:list-level-style-bullet>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6-4-1-1">
      <style:table-column-properties/>
    </style:style>
  </office:automatic-styles>
  <office:body>
    <office:text>
      <text:p text:style-name="new_page_staatscourant"/>
      <text:p text:style-name="single-kop-titel">Mandaatregeling voorbereiding herindeling Cuijk, Boxmeer, Mill en Sint Hubert en Sint Anthon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Beoogd effect</text:span>
          </text:p>
            <text:p text:style-name="al"> De gemeenten Cuijk, Boxmeer, Mill en Sint Hubert en Sint Anthonis werken toe naar een nieuwe gemeente Land van Cuijk per 1 januari 2022. Om efficiënt en slagvaardig toe te kunnen werken naar de herindeling, is een ondersteunende beslisstructuur gewenst. </text:p>
            <text:p text:style-name="al"/>
            <text:p text:style-name="al">De beslispunten waarop binnen de stuurgroep overeenstemming bestaat, moeten formeel bekrachtigd worden in de vergaderingen van de individuele colleges van B&amp;W. Dit vertraagt de snelheid van het besluitvormingsproces en tevens wordt afbreuk gedaan aan de voor het herindelingsproces benodigde flexibiliteit en slagkracht.</text:p>
            <text:p text:style-name="al"/>
            <text:p text:style-name="al">Wanneer de leden van de stuurgroep formeel bevoegd zijn om in gezamenlijkheid bepaalde besluiten te nemen of handelingen te verrichten, wordt de beslisstructuur ondersteunend in plaats van vertragend. Gezamenlijke besluitvorming door de leden van de stuurgroep is, binnen bepaalde kaders, mogelijk door middel van mandatering, volmacht en machtiging. Daartoe dient deze mandaatregeling.</text:p>
            <text:p text:style-name="al"/>
            <text:p text:style-name="al">
            <text:span text:style-name="nadrukvet">Beslispunten</text:span>
          </text:p>
            <text:p text:style-name="al">De burgemeesters en colleges van de gemeenten Cuijk, Boxmeer, Mill en Sint Hubert en Sint Anthonis, ieder voor zover het zijn bevoegdheid betreft;</text:p>
            <text:p text:style-name="al"/>
            <text:p text:style-name="al">
            <text:span text:style-name="nadrukcur">Overwegende:</text:span>
          </text:p>
            <text:list text:style-name="id1-3-2-2-1-14">
              <text:list-item text:style-override="id1-3-2-2-1-14-1">
                <text:number>•</text:number>
                <text:p text:style-name="al">dat de gemeenteraden van Cuijk, Boxmeer en Sint Anthonis op 28 oktober 2019 hebben besloten tot herindeling van de gemeenten Cuijk, Boxmeer en Sint Anthonis tot een nieuw te vormen gemeente Land van Cuijk;</text:p>
                <text:p text:style-name="al"/>
              </text:list-item>
              <text:list-item text:style-override="id1-3-2-2-1-14-2">
                <text:number>•</text:number>
                <text:p text:style-name="al">dat de gemeenteraad van Mill en Sint Hubert op 30 januari 2020 heeft besloten om aan te sluiten op het lopende herindelingsproces tot de vorming van de gemeente Land van Cuijk i.o. per 1 januari 2022, door samenvoeging van de gemeenten Cuijk, Boxmeer, Sint Anthonis én Mill en Sint Hubert;</text:p>
                <text:p text:style-name="al"/>
              </text:list-item>
              <text:list-item text:style-override="id1-3-2-2-1-14-3">
                <text:number>•</text:number>
                <text:p text:style-name="al">dat een ondersteunende beslisstructuur gewenst is om efficiënt en slagvaardig de benodigde voorbereidingen op de herindeling te realiseren;</text:p>
                <text:p text:style-name="al"/>
              </text:list-item>
              <text:list-item text:style-override="id1-3-2-2-1-14-4">
                <text:number>•</text:number>
                <text:p text:style-name="al">dat de stuurgroep op basis van gemandateerde bevoegdheden namens de colleges fungeert als bestuurlijk opdrachtgever voor de voorbereidingen op de herindeling;</text:p>
                <text:p text:style-name="al"/>
              </text:list-item>
              <text:list-item text:style-override="id1-3-2-2-1-14-5">
                <text:number>•</text:number>
                <text:p text:style-name="al">dat een aangegane overeenkomst alle vier de genoemde gemeentebesturen bindt voor zover overeenkomstig deze regeling wordt gehandeld.</text:p>
                <text:p text:style-name="al"/>
              </text:list-item>
            </text:list>
            <text:p text:style-name="al">
            <text:span text:style-name="nadrukcur">Gelet op:</text:span>
          </text:p>
            <text:p text:style-name="al">Het bepaalde in de Gemeentewet, waaronder de artikelen 59a, 160 en 171, en het bepaalde in afdeling 10.1.1 van de Algemene wet bestuursrecht en artikel 79 van de Wet Arhi;</text:p>
            <text:p text:style-name="al"/>
            <text:p text:style-name="al">
            <text:span text:style-name="nadrukcur">Besluiten:</text:span>
          </text:p>
            <text:p text:style-name="al"/>
            <text:list text:style-name="id1-3-2-2-1-20">
              <text:list-item text:style-override="id1-3-2-2-1-20-1">
                <text:number>1.</text:number>
                <text:p text:style-name="al">aan de door en uit het college aangewezen leden, mandaat te verlenen voor de bevoegdheden genoemd in bijlage I;</text:p>
                <text:p text:style-name="al"/>
              </text:list-item>
              <text:list-item text:style-override="id1-3-2-2-1-20-2">
                <text:number>2.</text:number>
                <text:p text:style-name="al">toepassing van het mandaat slechts toe te staan voor zover gehandeld wordt met inachtneming van de instructies die bij de mandaten in bijlagen I en II zijn aangegeven;</text:p>
                <text:p text:style-name="al"/>
              </text:list-item>
              <text:list-item text:style-override="id1-3-2-2-1-20-3">
                <text:number>3.</text:number>
                <text:p text:style-name="al">dat voor de toepassing van dit besluit onder mandaat tevens wordt begrepen het op grond van volmacht dan wel machtiging verrichten van respectievelijk privaatrechtelijke rechtshandelingen en feitelijke handelingen, alsmede het nemen van besluiten anders dan bedoeld in artikel 1:3 van de Algemene wet bestuursrecht;</text:p>
                <text:p text:style-name="al"/>
              </text:list-item>
              <text:list-item text:style-override="id1-3-2-2-1-20-4">
                <text:number>4.</text:number>
                <text:p text:style-name="al">onder het beslissen tot het sluiten van overeenkomsten als vermeld in bijlage I ook wordt verstaan de bevoegdheid tot het verrichten van al d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een partij toekent;</text:p>
                <text:p text:style-name="al"/>
              </text:list-item>
              <text:list-item text:style-override="id1-3-2-2-1-20-5">
                <text:number>5.</text:number>
                <text:p text:style-name="al">toestemming te verlenen om de ondertekening van stukken die uitgaan van de stuurgroep op te dragen aan de voorzitter van de stuurgroep en bij diens afwezigheid aan de plaatsvervanger;</text:p>
                <text:p text:style-name="al"/>
              </text:list-item>
              <text:list-item text:style-override="id1-3-2-2-1-20-6">
                <text:number>6.</text:number>
                <text:p text:style-name="al">aan de voorzitter van de stuurgroep mandaat te verlenen tot het ondertekenen van stukken die uitgaan van de stuurgroep en het vertegenwoordigen van de gemeenten in en buiten rechte, voor zover betrekking hebbende op de voorbereiding op de herindeling;</text:p>
                <text:p text:style-name="al"/>
              </text:list-item>
              <text:list-item text:style-override="id1-3-2-2-1-20-7">
                <text:number>7.</text:number>
                <text:p text:style-name="al">aan de secretaris van de stuurgroep (= de kwartiermaker) mandaat te verlenen tot het medeondertekenen van stukken die uitgaan van de stuurgroep;</text:p>
                <text:p text:style-name="al"/>
              </text:list-item>
              <text:list-item text:style-override="id1-3-2-2-1-20-8">
                <text:number>8.</text:number>
                <text:p text:style-name="al">ondermandaat toe te staan;</text:p>
                <text:p text:style-name="al"/>
              </text:list-item>
              <text:list-item text:style-override="id1-3-2-2-1-20-9">
                <text:number>9.</text:number>
                <text:p text:style-name="al">dit besluit wordt gepubliceerd in de elektronische gemeentebladen van de gemeenten Cuijk, Boxmeer, Mill en Sint Hubert en Sint Anthonis en werkt terug tot en met 1 april 2020;</text:p>
                <text:p text:style-name="al"/>
              </text:list-item>
              <text:list-item text:style-override="id1-3-2-2-1-20-10">
                <text:number>10.</text:number>
                <text:p text:style-name="al">dit besluit geldt totdat het is ingetrokken door alle vier de colleges van burgemeester en wethouders of uiterlijk per 31 december 2021;</text:p>
                <text:p text:style-name="al"/>
              </text:list-item>
              <text:list-item text:style-override="id1-3-2-2-1-20-11">
                <text:number>11.</text:number>
                <text:p text:style-name="al">dat dit besluit wordt aangehaald als: Mandaatregeling voorbereiding herindeling Cuijk, Boxmeer, Mill en Sint Hubert en Sint Anthonis. </text:p>
              </text:list-item>
            </text:list>
            <text:p text:style-name="al"/>
            <text:p text:style-name="al"/>
            <text:p text:style-name="al">Ondertekening</text:p>
            <text:p text:style-name="al"/>
            <text:p text:style-name="al">___________________________________ ___________________________________</text:p>
            <text:p text:style-name="al">
            <text:span text:style-name="nadrukcur">plaatsdatum</text:span>
          </text:p>
            <text:p text:style-name="al">Het college van burgemeester en wethouders van de gemeente Cuijk _______________</text:p>
            <text:p text:style-name="al">___________________________________ ___________________________________</text:p>
            <text:p text:style-name="al">Burgemeester W.A.G. Hillenaar secretaris R.H.M.A. Rongen</text:p>
            <text:p text:style-name="al"/>
            <text:p text:style-name="al"/>
            <text:p text:style-name="al">___________________________________ ___________________________________</text:p>
            <text:p text:style-name="al">
            <text:span text:style-name="nadrukcur">plaatsdatum</text:span>
          </text:p>
            <text:p text:style-name="al">Het college van burgemeester en wethouders van de gemeente Boxmeer____________</text:p>
            <text:p text:style-name="al">___________________________________ ___________________________________</text:p>
            <text:p text:style-name="al">Burgemeester K.W.T. van Soest secretaris A.J.M. Reintjes</text:p>
            <text:p text:style-name="al"/>
            <text:p text:style-name="al"/>
            <text:p text:style-name="al">___________________________________ ___________________________________</text:p>
            <text:p text:style-name="al">
            <text:span text:style-name="nadrukcur">plaatsdatum</text:span>
          </text:p>
            <text:p text:style-name="al">Het college van burgemeester en wethouders van de gemeente Sint Anthonis _______</text:p>
            <text:p text:style-name="al">___________________________________ ___________________________________</text:p>
            <text:p text:style-name="al">Waarnemend burgemeester M.A. Fränzel secretaris J.W. Vonk</text:p>
            <text:p text:style-name="al"/>
            <text:p text:style-name="al">___________________________________ ___________________________________</text:p>
            <text:p text:style-name="al">
            <text:span text:style-name="nadrukcur">plaatsdatum</text:span>
          </text:p>
            <text:p text:style-name="al"/>
            <text:p text:style-name="al">Het college van burgemeester en wethouders van de gemeente Mill en Sint Hubert____</text:p>
            <text:p text:style-name="al">___________________________________ ___________________________________</text:p>
            <text:p text:style-name="al">burgemeester A.A.M.J. Walraven secretaris J.P.P.S. Ruyters</text:p>
            <text:p text:style-name="al"/>
            <text:p text:style-name="al">
            <text:span text:style-name="nadrukvet">Toelichting</text:span>
          </text:p>
            <text:p text:style-name="al"> Deze toelichting gaat in op de mandaten, volmachten en machtigingen die de stuurgroep LvC i.o. nodig heeft om uitvoering te kunnen geven aan de voorbereidingsfase richting de herindeling.</text:p>
            <text:p text:style-name="al"/>
            <text:p text:style-name="al">
            <text:span text:style-name="nadrukcur">Voorbereidingen op de herindeling vragen om tijdelijke mandatering van bevoegdheden</text:span>
          </text:p>
            <text:p text:style-name="al">Op dit moment liggen de bevoegdheden die benodigd zijn voor de herindelingsvoorbereidingen bij elk van de vier colleges van burgemeester en wethouders (hierna: de colleges) en bij elk van de vier burgemeesters. </text:p>
            <text:p text:style-name="al"/>
            <text:p text:style-name="al">Gezien de omvang en de intensiviteit van de herindeling is een efficiënte beslisstructuur vereist. De stuurgroep LvC i.o. en diens voorzitter zijn de voor de hand liggende organen om daarvoor te benutten. Het ontbreekt deze organen echter aan een formeel juridische basis; ze kennen namelijk geen wettelijke grondslag. Zodoende is mandatering aan ‘de stuurgroep’ niet mogelijk. Het is echter wel mogelijk om bevoegdheden te mandateren aan individuele collegeleden<text:note text:id="noot_id1-3-2-2-1-58-1" text:note-class="footnote"><text:note-citation text:label="1">1</text:note-citation><text:note-body><text:p text:style-name="noot.al">1 Op grond van artikel 168, eerste lid, van de Gemeentewet kan het college bevoegdheden mandateren aan collegeleden.</text:p></text:note-body></text:note>1. In bijlage I, onderdeel 1 bij deze regeling wordt gesproken ’Aangewezen leden van het college’. Hiermee worden dus bedoeld de bestuurders die door de vier betrokken colleges zijn aangewezen als leden van de stuurgroep en hun plaatsvervangers. In bijlage IIa bij deze regeling worden de bestuurders genoemd die lid zijn van de stuurgroep en dus beschikken over diverse mandaten. </text:p>
            <text:p text:style-name="al"/>
            <text:p text:style-name="al">Door middel van bijgevoegde mandaatregeling is het mogelijk dat de leden van de stuurgroep zich op slagvaardige en rechtsgeldige wijze bedienen van een ondersteunende beslisstructuur. Hieronder lichten we deze tijdelijke beslisstructuur nader toe , waarbij we stilstaan bij de implicaties voor elk van de organen van de beslisstructuur. Daarbij komen onder meer de te verlenen mandaten, volmachten en machtigingen aan bod. </text:p>
            <text:p text:style-name="al"/>
            <text:p text:style-name="al">
            <text:span text:style-name="nadrukcur">De implicaties van een mandaatregeling</text:span>
          </text:p>
            <text:p text:style-name="al"> Voor een goed begrip van mandaat, volmacht en machtiging lichten we hieronder toe waar zij betrekking op hebben:</text:p>
            <text:list text:style-name="id1-3-2-2-1-64">
              <text:list-item text:style-override="id1-3-2-2-1-64-1">
                <text:number>a.</text:number>
                <text:p text:style-name="al">Mandaat heeft betrekking op het verrichten van publiekrechtelijke rechtshandelingen. Een voorbeeld is het nemen van een besluit over rechtspositionele aangelegenheden.</text:p>
              </text:list-item>
              <text:list-item text:style-override="id1-3-2-2-1-64-2">
                <text:number>b.</text:number>
                <text:p text:style-name="al">Volmacht heeft betrekking op het verrichten van privaatrechtelijke rechtshandelingen. Denk aan het aangaan van een overeenkomst met een andere partij.</text:p>
              </text:list-item>
              <text:list-item text:style-override="id1-3-2-2-1-64-3">
                <text:number>c</text:number>
                <text:p text:style-name="al">Machtiging heeft betrekking op het verrichten van handelingen niet zijnde een besluit of privaatrechtelijke rechtshandeling. Dit zijn feitelijke handelingen, zoals het ondertekenen van een besluit.</text:p>
              </text:list-item>
            </text:list>
            <text:p text:style-name="al"/>
            <text:p text:style-name="al">Mandatering betekent dat de uitoefening van bepaalde bevoegdheden door de mandaatgever wordt opgedragen aan een ander (de gemandateerde). In dit geval: de uitoefening van bevoegdheden van de colleges en burgemeesters aan de stuurgroep resp. de voorzitter van de stuurgroep.</text:p>
            <text:p text:style-name="al"/>
            <text:p text:style-name="al">De verantwoordelijkheid voor de uitvoering van hetgeen gemandateerd is, blijft bij de mandaatgever liggen. Daarmee blijven de individuele colleges ten volle (politiek en juridisch) verantwoordelijk en behouden zij hun zeggenschap. Een in mandaat genomen besluit geldt zodoende als een besluit van de mandaatgever en de rechtsgevolgen zijn dezelfde als wanneer de mandaatgever het besluit had genomen. Hierin verschilt mandatering van delegatie. Bij delegatie is namelijk sprake van overdracht van bevoegdheden, waarna de gedelegeerde de betreffende bevoegdheden zelfstandig en in eigen naam kan uitoefenen. </text:p>
            <text:p text:style-name="al"/>
            <text:p text:style-name="al">Omdat de mandaatgever verantwoordelijk blijft voor de uitoefening van gemandateerde bevoegdheden, staan de mandaatgever verschillende mogelijkheden ter beschikking om toezicht uit te oefenen. De mandaatgever kan algemene instructies geven, aanwijzingen geven in concrete situaties of het mandaat intrekken.</text:p>
            <text:p text:style-name="al"/>
            <text:p text:style-name="al">Via ondermandaat kunnen collegeleden de uitoefening van bepaalde bevoegdheden mandateren aan de kwartiermaker. Dit is opgenomen in de Mandaatregeling voorbereiding herindeling Cuijk, Boxmeer, Mill en Sint Hubert en Sint Anthonis.</text:p>
            <text:p text:style-name="al"/>
            <text:p text:style-name="al"/>
            <text:p text:style-name="al">
            <text:span text:style-name="nadrukcur">Reikwijdte van de te mandateren bevoegdheden</text:span>
          </text:p>
            <text:p text:style-name="al"> De te mandateren bevoegdheden hebben betrekking op de te nemen besluiten en handelingen in het kader van de voorbereidingen op de herindeling.</text:p>
            <text:p text:style-name="al">De bevoegdheid om te beslissen op bezwaar gaat bij mandatering van een (primaire) bevoegdheid niet automatisch mee. Deze bevoegdheid blijft bij het bestuursorgaan dat de primaire bevoegdheid bezit (de mandaatgever, oftewel de individuele colleges). Daarmee wordt geborgd dat de heroverweging die in het kader van de bezwaarschriftprocedure moet plaatsvinden, ook daadwerkelijk door het bevoegde bestuursorgaan wordt gedaan.</text:p>
            <text:p text:style-name="al"/>
            <text:p text:style-name="al">Naast het via mandatering in positie brengen van de stuurgroep LvC i.o., dienen de voorzitter en de secretaris van de stuurgroep, en hun plaatsvervangers, bevoegd te zijn om de stukken (die uitgaan van) de stuurgroep (mede) te ondertekenen. Daarnaast dient de voorzitter bevoegd te zijn om de vier colleges in en buiten rechte te vertegenwoordigen voor zover het de voorbereidingen op de herindeling betreft.</text:p>
            <text:p text:style-name="al"/>
            <text:p text:style-name="al">Beide bevoegdheden – de ondertekening en de vertegenwoordiging – zijn momenteel voorbehouden aan de burgemeesters van de vier colleges<text:note text:id="noot_id1-3-2-2-1-81-1" text:note-class="footnote"><text:note-citation text:label="2">2</text:note-citation><text:note-body><text:p text:style-name="noot.al">2 Op grond van de artikelen 59a en 171 Gemeentewet</text:p></text:note-body></text:note>2. Het is echter praktisch niet werkbaar als zij telkens alle vier de door de stuurgroep genomen besluiten moeten tekenen en, in voorkomende gevallen, hun vertegenwoordigingsbevoegdheid gezamenlijk moeten uitoefenen.</text:p>
            <text:p text:style-name="al"/>
            <text:p text:style-name="al">Daarom mandateren de burgemeesters hun ondertekenings- en vertegenwoordigingsbevoegdheid aan de voorzitter van de stuurgroep en diens plaatsvervanger. De voorzitter is verantwoordelijk voor de voorbereiding van de vergaderingen van de stuurgroep. De voorzitter is tevens eerste bestuurlijk aanspreekpunt voor de vier colleges als het gaat om de voorbereiding van de herindeling.</text:p>
            <text:p text:style-name="al"/>
            <text:p text:style-name="al">Voor de mandatering van de ondertekenings- en vertegenwoordigingsbevoegdheid zijn zodoende meerdere besluiten nodig: </text:p>
            <text:list text:style-name="id1-3-2-2-1-86">
              <text:list-item text:style-override="id1-3-2-2-1-86-1">
                <text:number>•</text:number>
                <text:p text:style-name="al">De colleges dienen – conform artikel 59a Gemeentewet – te besluiten tot het verlenen van toestemming aan de burgemeester om de ondertekening van stukken die van de stuurgroep uitgaan op te dragen aan een ander lid van de stuurgroep, zijnde de voorzitter.</text:p>
              </text:list-item>
              <text:list-item text:style-override="id1-3-2-2-1-86-2">
                <text:number>•</text:number>
                <text:p text:style-name="al">De burgemeesters dienen de voorzitter van de stuurgroep mandaat te verlenen om stukken uitgaande van de stuurgroep namens hen te ondertekenen. </text:p>
              </text:list-item>
              <text:list-item text:style-override="id1-3-2-2-1-86-3">
                <text:number>•</text:number>
                <text:p text:style-name="al">De burgemeesters dienen de voorzitter mandaat te verlenen om de gemeenten in en buiten rechte te vertegenwoordigen, voor zover het betrekking heeft op de voorbereiding op de herindeling.</text:p>
                <text:p text:style-name="al"/>
              </text:list-item>
            </text:list>
            <text:p text:style-name="al">Naast de mandatering van de ondertekeningsbevoegdheid van de burgemeesters aan de voorzitter van de stuurgroep, dient ook de secretaris van de stuurgroep gemandateerd te worden voor medeondertekening van de stukken die van de stuurgroep uitgaan. Dat wordt in deze mandaatregeling geregeld.</text:p>
            <text:p text:style-name="al"/>
            <text:p text:style-name="al">Ten aanzien van het ondertekeningsmandaat geldt de instructie dat in de ondertekening van besluiten krachtens bijlage I tot uitdrukking wordt gebracht dat deze namens de colleges van Cuijk, Boxmeer, Mill en Sint Hubert en Sint Anthonis zijn genomen.</text:p>
            <text:p text:style-name="al"/>
            <text:p text:style-name="al">
            <text:span text:style-name="nadrukvet">Bijlagen</text:span>
          </text:p>
            <text:p text:style-name="al">Bij dit voorstel zijn de volgende bijlage opgenomen:</text:p>
            <text:list text:style-name="id1-3-2-2-1-93">
              <text:list-item text:style-override="id1-3-2-2-1-93-1">
                <text:number>•</text:number>
                <text:p text:style-name="al">Bijlage I. Overzicht mandaten en bijbehorende instructies</text:p>
              </text:list-item>
              <text:list-item text:style-override="id1-3-2-2-1-93-2">
                <text:number>•</text:number>
                <text:p text:style-name="al">Bijlage II. Afspraken inzake de vergaderingen van de stuurgroep LvC i.o.</text:p>
              </text:list-item>
              <text:list-item text:style-override="id1-3-2-2-1-93-3">
                <text:number>•</text:number>
                <text:p text:style-name="al">Bijlage IIa. Leden van de stuurgroep</text:p>
                <text:p text:style-name="al"/>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I.</text:span> 
            <text:span text:style-name="nadrukvet">Overzicht mandaten, volmachten en bijbehorende instructies</text:span>
          </text:p>
          <text:p text:style-name="al">
          <text:span text:style-name="nadrukcur">Bijlage I bij de Mandaatregeling voorbereiding herindeling Cuijk, Boxmeer, Mill en Sint Hubert en Sint Anthonis </text:span>
        </text:p>
          <text:p text:style-name="al"/>
          <text:p text:style-name="al">Mandaat van de colleges van B&amp;W aan de door hen aangewezen leden en hun plaatsvervangers:</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Mandaatgever</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Gemandateerde</text:span>
                  </text:p>
                  </table:table-cell>
                  <table:table-cell table:style-name="thead_entry" table:number-rows-spanned="1" table:number-columns-spanned="1">
                    <text:p text:style-name="table_al">
                    <text:span text:style-name="nadrukvet">Instructie </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besluiten over de inzet van de door de gemeenten beschik­baar gestelde inci­den­tele middelen ten behoeve van voorbe­reiding op de herin­de­ling, waaronder het besluiten tot privaatrechtelijke rechtshandelingen.</text:p>
                </table:table-cell>
                <table:table-cell table:style-name="entry" table:number-rows-spanned="1" table:number-columns-spanned="1">
                  <text:p text:style-name="table_al">Aangewezen leden van het college </text:p>
                </table:table-cell>
                <table:table-cell table:style-name="entry" table:number-rows-spanned="1" table:number-columns-spanned="1">
                  <text:list text:style-name="id1-3-2-4-5-1-7-1-5-1">
                    <text:list-item text:style-override="id1-3-2-4-5-1-7-1-5-1-1">
                      <text:number>1.</text:number>
                      <text:p text:style-name="table_al">Toepassing van het mandaat mag slechts bij besluit van de leden van de stuurgroep.</text:p>
                    </text:list-item>
                    <text:list-item text:style-override="id1-3-2-4-5-1-7-1-5-1-2">
                      <text:number>2.</text:number>
                      <text:p text:style-name="table_al">Het mandaat is slechts geldig voor zover dit noodzakelijk is in verband met de voorbereiding op de herindeling en voor zover passend binnen de kaders van het herindelingsadvies <text:span text:style-name="nadrukcur">Prachtig en krachtig vanuit onze kern </text:span>en het <text:span text:style-name="nadrukcur">Implementatieplan herindeling Cuijk, Boxmeer, Mill en Sint Hubert en Sint Anthonis.  </text:span></text:p>
                    </text:list-item>
                    <text:list-item text:style-override="id1-3-2-4-5-1-7-1-5-1-3">
                      <text:number>3.</text:number>
                      <text:p text:style-name="table_al">Het mandaat mag slechts worden toegepast met inachtneming van de afspraken inzake de vergaderingen van de stuurgroep (zie bijlage II).</text:p>
                    </text:list-item>
                    <text:list-item text:style-override="id1-3-2-4-5-1-7-1-5-1-4">
                      <text:number>4.</text:number>
                      <text:p text:style-name="table_al">Er dient binnen het beschikbaar gestelde budget gebleven te worden.</text:p>
                    </text:list-item>
                    <text:list-item text:style-override="id1-3-2-4-5-1-7-1-5-1-5">
                      <text:number>5.</text:number>
                      <text:p text:style-name="table_al">De projectcontroller en de kwartiermaker zien toe op de noodzaak en rechtmatigheid van de uitgaven.</text:p>
                    </text:list-item>
                    <text:list-item text:style-override="id1-3-2-4-5-1-7-1-5-1-6">
                      <text:number>6.</text:number>
                      <text:p text:style-name="table_al">Bij het aangaan van een overeenkomst gelden het inkoop- en aanbestedingsbeleid en de algemene voorwaarden van de gemeente Cuijk.</text:p>
                    </text:list-item>
                    <text:list-item text:style-override="id1-3-2-4-5-1-7-1-5-1-7">
                      <text:number>7.</text:number>
                      <text:p text:style-name="table_al">Er wordt één centraal factuuradres aangehouden, te weten dat van de gemeente Cuijk.</text:p>
                    </text:list-item>
                    <text:list-item text:style-override="id1-3-2-4-5-1-7-1-5-1-8">
                      <text:number>8.</text:number>
                      <text:p text:style-name="table_al">In de overeenkomsten die worden aangegaan moet voorzien zijn in de overdracht van rechten en plichten aan het college van burgemeester en wethouders van de nieuwe gemeente.</text:p>
                    </text:list-item>
                    <text:list-item text:style-override="id1-3-2-4-5-1-7-1-5-1-9">
                      <text:number>9.</text:number>
                      <text:p text:style-name="table_al">Het mandaat geldt niet voor het aangaan van leningen en garantstellingen.</text:p>
                    </text:list-item>
                  </text:list>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voorbereiden van beslissingen voor het nieuwe college per 1 januari 2022, waar­on­der het voorberei­den van verorde­nin­gen, nota’s, aanwijzin­gen en benoemingen van personeel en personele regelingen.</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geven van uitvoe­ring aan het <text:span text:style-name="nadrukcur">Imple­men­tatie­plan herin­deling Cuijk, Boxmeer, Mill en Sint Hubert en Sint Anthonis</text:span>, waar­onder het besluiten over voorstellen die gedaan worden door de projectgroep (of werkgroepen), voor zover het bevoegd­heden van het college van B&amp;W betreft.</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opstellen en ge­ven van uitvoering aan een Sociaal Plan, waar­­onder het voorlo­pig plaatsen en het voorlopig benoemen van personeel.</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voorlopig aanwijzen van een of meerdere hef­fingsambtenaren, invorderingsambtenaren, belastingdeurwaarders, leerplichtambtenaren, toezichthouders en BOA’s.</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behartigen van de belangen van de colleges met het oog op de toekomstige gemeente bij andere overheden, instellingen of personen. </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college van B&amp;W</text:p>
                </table:table-cell>
                <table:table-cell table:style-name="entry" table:number-rows-spanned="1" table:number-columns-spanned="1">
                  <text:p text:style-name="table_al">Het besluiten over ge­schil­len – in en buiten rechte – over onderwer­pen zoals gemandateerd aan de stuurgroep (zoals hierboven weergegeven onder 1 tot en met 6), met het oog op het veiligstellen van de positie van de nieuwe gemeente.</text:p>
                </table:table-cell>
                <table:table-cell table:style-name="entry" table:number-rows-spanned="1" table:number-columns-spanned="1">
                  <text:p text:style-name="table_al">Aangewezen leden van het college </text:p>
                </table:table-cell>
                <table:table-cell table:style-name="entry" table:number-rows-spanned="1" table:number-columns-spanned="1">
                  <text:p text:style-name="table_al">Dezelfde instructies als bij mandaat nummer 1, voor zover genoemd onder a, b en c.</text:p>
                </table:table-cell>
              </table:table-row>
            </table:table>
            <text:p text:style-name="table_bottom"/>
          </text:section>
          <text:p text:style-name="al"/>
          <text:p text:style-name="al">
          <text:span text:style-name="nadrukcur">Mandaat van de burgemeesters aan de voorzitter van de stuurgroep:</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Mandaatgever</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Gemandateerde</text:span>
                  </text:p>
                  </table:table-cell>
                  <table:table-cell table:style-name="thead_entry" table:number-rows-spanned="1" table:number-columns-spanned="1">
                    <text:p text:style-name="table_al">
                    <text:span text:style-name="nadrukvet">Instructie </text:span>
                  </text:p>
                  </table:table-cell>
                </table:table-row>
              </table:table-header-rows>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Het ondertekenen van stukken die uitgaan van de stuurgroep.</text:p>
                </table:table-cell>
                <table:table-cell table:style-name="entry" table:number-rows-spanned="1" table:number-columns-spanned="1">
                  <text:p text:style-name="table_al">De voorzitter en diens plaatsvervanger</text:p>
                </table:table-cell>
                <table:table-cell table:style-name="entry" table:number-rows-spanned="1" table:number-columns-spanned="1">
                  <text:p text:style-name="table_al">Dezelfde instructies als bij mandaat nummer 1, voor zover genoemd onder b en c.</text:p>
                  <text:p text:style-name="table_al">Daarnaast geldt de volgende instructie:</text:p>
                  <text:list text:style-name="id1-3-2-4-8-1-7-1-5-3">
                    <text:list-item text:style-override="id1-3-2-4-8-1-7-1-5-3-1">
                      <text:number>1.</text:number>
                      <text:p text:style-name="table_al">In de ondertekening van stukken krachtens bijlage I wordt tot uitdrukking gebracht dat deze namens de colleges van Cuijk, Boxmeer, Mill en Sint Hubert en Sint Anthonis zijn genomen.</text:p>
                    </text:list-item>
                  </text:list>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urgemeester</text:p>
                </table:table-cell>
                <table:table-cell table:style-name="entry" table:number-rows-spanned="1" table:number-columns-spanned="1">
                  <text:p text:style-name="table_al">Het vertegenwoordigen van de gemeenten in en buiten rechte.</text:p>
                </table:table-cell>
                <table:table-cell table:style-name="entry" table:number-rows-spanned="1" table:number-columns-spanned="1">
                  <text:p text:style-name="table_al">De voorzitter en diens plaatsvervanger</text:p>
                </table:table-cell>
                <table:table-cell table:style-name="entry" table:number-rows-spanned="1" table:number-columns-spanned="1">
                  <text:p text:style-name="table_al">Dezelfde instructies als bij mandaat nummer 1, voor zover genoemd onder b en c.</text:p>
                </table:table-cell>
              </table:table-row>
            </table:table>
            <text:p text:style-name="table_bottom"/>
          </text:section>
          <text:p text:style-name="al"/>
          <text:p text:style-name="al">
          <text:span text:style-name="nadrukcur">Mandaat van de gemeentesecretarissen aan de secretaris van de stuurgroep:</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Mandaatgever</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Gemandateerde</text:span>
                  </text:p>
                  </table:table-cell>
                  <table:table-cell table:style-name="thead_entry" table:number-rows-spanned="1" table:number-columns-spanned="1">
                    <text:p text:style-name="table_al">
                    <text:span text:style-name="nadrukvet">Instructie </text:span>
                  </text:p>
                  </table:table-cell>
                </table:table-row>
              </table:table-header-rows>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gemeentesecretaris</text:p>
                </table:table-cell>
                <table:table-cell table:style-name="entry" table:number-rows-spanned="1" table:number-columns-spanned="1">
                  <text:p text:style-name="table_al">Het medeondertekenen van stukken die uitgaan van de stuurgroep.</text:p>
                </table:table-cell>
                <table:table-cell table:style-name="entry" table:number-rows-spanned="1" table:number-columns-spanned="1">
                  <text:p text:style-name="table_al">De secretaris van de stuurgroep en diens plaatsvervanger</text:p>
                </table:table-cell>
                <table:table-cell table:style-name="entry" table:number-rows-spanned="1" table:number-columns-spanned="1">
                  <text:p text:style-name="table_al">Dezelfde instructies als bij mandaat nummer 1, voor zover genoemd onder b en c.</text:p>
                  <text:p text:style-name="table_al">Daarnaast geldt de volgende instructie:</text:p>
                  <text:list text:style-name="id1-3-2-4-11-1-7-1-5-3">
                    <text:list-item text:style-override="id1-3-2-4-11-1-7-1-5-3-1">
                      <text:number>1.</text:number>
                      <text:p text:style-name="table_al">In de medeondertekening van stukken krachtens bijlage I wordt tot uitdrukking gebracht dat deze namens de colleges van Cuijk, Boxmeer, Mill en Sint Hubert en Sint Anthonis zijn genomen.</text:p>
                    </text:list-item>
                  </text:list>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II.</text:span> 
            <text:span text:style-name="nadrukvet">Afspraken inzake de vergaderingen van de stuurgroep</text:span>
          </text:p>
          <text:p text:style-name="al">
          <text:span text:style-name="nadrukcur">Bijlage II bij de Mandaatregeling voorbereiding herindeling Cuijk, Boxmeer, Mill en Sint Hubert en Sint Anthonis.</text:span>
        </text:p>
          <text:p text:style-name="al"/>
          <text:p text:style-name="al">
          <text:span text:style-name="nadrukvet">Afspraken inzake de vergaderingen van de stuurgroep</text:span>
        </text:p>
          <text:p text:style-name="al"/>
          <text:list text:style-name="id1-3-2-5-6">
            <text:list-item text:style-override="id1-3-2-5-6-1">
              <text:number>a.</text:number>
              <text:p text:style-name="al">De stuurgroep bestaat uit de burgemeester en een wethouder per gemeente (zie bijlage IIa).</text:p>
            </text:list-item>
            <text:list-item text:style-override="id1-3-2-5-6-2">
              <text:number>b.</text:number>
              <text:p text:style-name="al">Het voorzitterschap van de stuurgroep is belegd bij de burgemeester van de gemeente Cuijk. De voorzitter is belast met:</text:p>
              <text:list text:style-name="id1-3-2-5-6-2-3">
                <text:list-item text:style-override="id1-3-2-5-6-2-3-1">
                  <text:number>-</text:number>
                  <text:p text:style-name="al">het leiden van de vergadering;</text:p>
                </text:list-item>
                <text:list-item text:style-override="id1-3-2-5-6-2-3-2">
                  <text:number>-</text:number>
                  <text:p text:style-name="al">handhaven van de orde tijdens de vergadering; en</text:p>
                </text:list-item>
                <text:list-item text:style-override="id1-3-2-5-6-2-3-3">
                  <text:number>-</text:number>
                  <text:p text:style-name="al">doen naleven van onderhavige afspraken inzake de vergaderingen van de stuurgroep.</text:p>
                  <text:p text:style-name="al">Bij verhindering of ontstentenis van de voorzitter wordt hij vervangen door een plaatsvervangend </text:p>
                  <text:p text:style-name="al">voorzitter.</text:p>
                </text:list-item>
              </text:list>
            </text:list-item>
            <text:list-item text:style-override="id1-3-2-5-6-3">
              <text:number>c.</text:number>
              <text:p text:style-name="al">De vergaderingen van de stuurgroep vinden enkel doorgang indien ten minste vijf van de zes leden aanwezig zijn.</text:p>
            </text:list-item>
            <text:list-item text:style-override="id1-3-2-5-6-4">
              <text:number>d.</text:number>
              <text:p text:style-name="al">De secretaris (tevens zijnde de kwartiermaker) is in elke vergadering van de stuurgroep aanwezig en beschikt niet over stemrecht. De secretaris draagt zorg voor al hetgeen binnen de haar opgedragen taak nodig is in het belang van een vlot verloop van de vergaderingen van de stuurgroep. In dat kader draagt de secretaris in ieder geval zorg voor:</text:p>
              <text:list text:style-name="id1-3-2-5-6-4-3">
                <text:list-item text:style-override="id1-3-2-5-6-4-3-1">
                  <text:number>-</text:number>
                  <text:p text:style-name="al">het administratief voorbereiden, agenderen en notuleren van de vergaderingen van de stuurgroep; en</text:p>
                </text:list-item>
                <text:list-item text:style-override="id1-3-2-5-6-4-3-2">
                  <text:number>-</text:number>
                  <text:p text:style-name="al">het coördineren en bewaken van en zorg dragen voor de voortgang van de besluitvorming van de stuurgroep. </text:p>
                  <text:p text:style-name="al">Bij verhindering of afwezigheid wordt zorggedragen voor een plaatsvervangend secretaris (zie bijlage IIa).</text:p>
                </text:list-item>
              </text:list>
            </text:list-item>
            <text:list-item text:style-override="id1-3-2-5-6-5">
              <text:number>e.</text:number>
              <text:p text:style-name="al">In de stuurgroep heeft elk lid een gelijke stem.</text:p>
            </text:list-item>
            <text:list-item text:style-override="id1-3-2-5-6-6">
              <text:number>f.</text:number>
              <text:p text:style-name="al">Besluitvorming vindt in beginsel plaats op basis van consensus. </text:p>
            </text:list-item>
            <text:list-item text:style-override="id1-3-2-5-6-7">
              <text:number>g.</text:number>
              <text:p text:style-name="al">Een formele, mondelinge stemming vindt enkel plaats indien daarom door een lid van de stuurgroep wordt gevraagd. In dat geval vindt besluitvorming bij meerderheid van stemmen plaats. Indien de stemmen staken, komt een (aangepast) voorstel op de agenda van de volgende vergadering. Indien de stemmen in deze volgende vergadering opnieuw staken, is het voorstel verworpen. </text:p>
              <text:p text:style-name="al"/>
            </text:list-item>
          </text:list>
          <text:p text:style-name="al"/>
          <text:p text:style-name="al"/>
        </text:section>
        <text:section text:name="bijlage_id1-3-2-6" text:style-name="bijlage">
          <text:p text:style-name="bijlage_top"/>
          <text:p text:style-name="hoofdstuk_kop"><text:span text:style-name="label"> Bijlage </text:span> <text:span text:style-name="nr">IIa.</text:span> 
            <text:span text:style-name="nadrukvet">Afspraken inzake de vergaderingen van de stuurgroep</text:span>
          </text:p>
          <text:p text:style-name="al">
          <text:span text:style-name="nadrukcur">Bijlage IIa bij de Mandaatregeling voorbereiding herindeling Cuijk, Boxmeer, Mill en Sint Hubert en Sint Anthonis.</text:span>
        </text:p>
          <text:p text:style-name="al"/>
          <text:section text:name="table_id1-3-2-6-4" text:style-name="table">
            <text:p text:style-name="table_top"/>
            <table:table table:style-name="tgroup">
              <table:table-column table:style-name="id1-3-2-6-4-1-1"/>
              <table:table-row table:style-name="row">
                <table:table-cell table:style-name="entry" table:number-rows-spanned="1" table:number-columns-spanned="1">
                  <text:p text:style-name="table_al">
                    <text:span text:style-name="nadrukvet">Stuurgroeplid</text:span>
                  </text:p>
                </table:table-cell>
              </table:table-row>
              <table:table-row table:style-name="row">
                <table:table-cell table:style-name="entry" table:number-rows-spanned="1" table:number-columns-spanned="1">
                  <text:p text:style-name="table_al">Burgemeester W.A.G. Hillenaar  </text:p>
                </table:table-cell>
              </table:table-row>
              <table:table-row table:style-name="row">
                <table:table-cell table:style-name="entry" table:number-rows-spanned="1" table:number-columns-spanned="1">
                  <text:p text:style-name="table_al">Burgemeester K.W.T. van Soest</text:p>
                </table:table-cell>
              </table:table-row>
              <table:table-row table:style-name="row">
                <table:table-cell table:style-name="entry" table:number-rows-spanned="1" table:number-columns-spanned="1">
                  <text:p text:style-name="table_al">Waarnemend burgemeester M.A. Fränzel</text:p>
                </table:table-cell>
              </table:table-row>
              <table:table-row table:style-name="row">
                <table:table-cell table:style-name="entry" table:number-rows-spanned="1" table:number-columns-spanned="1">
                  <text:p text:style-name="table_al">Burgemeester A.A.M.J. Walraven</text:p>
                </table:table-cell>
              </table:table-row>
              <table:table-row table:style-name="row">
                <table:table-cell table:style-name="entry" table:number-rows-spanned="1" table:number-columns-spanned="1">
                  <text:p text:style-name="table_al">Wethouder M.F.R.A. Jilisen </text:p>
                </table:table-cell>
              </table:table-row>
              <table:table-row table:style-name="row">
                <table:table-cell table:style-name="entry" table:number-rows-spanned="1" table:number-columns-spanned="1">
                  <text:p text:style-name="table_al">Wethouder B.A.M. de Bruin</text:p>
                </table:table-cell>
              </table:table-row>
              <table:table-row table:style-name="row">
                <table:table-cell table:style-name="entry" table:number-rows-spanned="1" table:number-columns-spanned="1">
                  <text:p text:style-name="table_al">Wethouder H.E. Bellemakers </text:p>
                </table:table-cell>
              </table:table-row>
              <table:table-row table:style-name="row">
                <table:table-cell table:style-name="entry" table:number-rows-spanned="1" table:number-columns-spanned="1">
                  <text:p text:style-name="table_al">Wethouder H.P.W.M. van Daal</text:p>
                </table:table-cell>
              </table:table-row>
              <table:table-row table:style-name="row">
                <table:table-cell table:style-name="entry" table:number-rows-spanned="1" table:number-columns-spanned="1">
                  <text:p text:style-name="table_al">Kwartiermaker (secretaris) J. Postma</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atsvervangend voorzitter</text:span>
                  </text:p>
                </table:table-cell>
              </table:table-row>
              <table:table-row table:style-name="row">
                <table:table-cell table:style-name="entry" table:number-rows-spanned="1" table:number-columns-spanned="1">
                  <text:p text:style-name="table_al">Burgemeester K.W.T. van Soest of waarnemend burgemeester M.A. Fränzel of burgemeester A.A.M.J. Walra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8391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1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1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59a van de Gemeentewet]|[1.0:c:BWBR0005416&amp;artikel=59a&amp;g=2020-01-01</meta:user-defined>
    <meta:user-defined meta:name="DCTERMS.alternative">Mandaatregeling voorbereiding herindeling Cuijk, Boxmeer, Mill en Sint Hubert en Sint Anthonis</meta:user-defined>
    <dc:language>nl</dc:language>
    <meta:user-defined meta:name="OVERHEID.Gemeente/DC.spatial">Mill en Sint Hubert</meta:user-defined>
    <meta:user-defined meta:name="DC.title">Mandaatregeling voorbereiding herindeling Cuijk, Boxmeer, Mill en Sint Hubert en Sint Anthonis</meta:user-defined>
    <meta:user-defined meta:name="DCTERMS.W3CDTF/DCTERMS.available">2020-11-02</meta:user-defined>
    <meta:user-defined meta:name="DCTERMS.W3CDTF/OVERHEIDop.jaargang">2020</meta:user-defined>
    <meta:user-defined meta:name="OVERHEIDop.publicationIssue">283917</meta:user-defined>
    <meta:user-defined meta:name="OVERHEIDop.betreftRegeling">CVDR645436_1</meta:user-defined>
    <meta:user-defined meta:name="xs:date/OVERHEIDop.startdatum">2020-10-15</meta:user-defined>
    <meta:user-defined meta:name="OVERHEIDop.GmbID/DC.identifier">gmb-2020-283917</meta:user-defined>
    <meta:user-defined meta:name="OVERHEIDop.versieInformatie"/>
  </office:meta>
</office:document-meta>
</file>