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92, 9737 SP Groningen – vellen 1 boom (esdoorn) (ontvangstdatum 22-10-2020, dossiernummer 202076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13</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3</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13</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64.057 585187.058</meta:user-defined>
    <meta:user-defined meta:name="DC.title">Aanvraag omgevingsvergunning: Grevingaheerd 92, 9737 SP Groningen – vellen 1 boom (esdoorn) (ontvangstdatum 22-10-2020, dossiernummer 202076563)</meta:user-defined>
    <meta:user-defined meta:name="OVERHEID.PostcodeHuisnummer/OVERHEIDop.postcodeHuisnummer">9737SP 92</meta:user-defined>
    <meta:user-defined meta:name="OVERHEIDop.straatnaam">Grevingaheerd</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13</meta:user-defined>
    <meta:user-defined meta:name="OVERHEIDop.GmbID/DC.identifier">gmb-2020-283913</meta:user-defined>
    <meta:user-defined meta:name="OVERHEIDop.versieInformatie"/>
  </office:meta>
</office:document-meta>
</file>