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onneweelde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925, Zonneweelde 19 te Noordwijk, het bouwen van een recreatie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391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925</meta:user-defined>
    <meta:user-defined meta:name="DCTERMS.abstract">het bouwen van een recreatiewoning</meta:user-defined>
    <dc:language>nl</dc:language>
    <meta:user-defined meta:name="OVERHEID.EPSG28992/DC.spatial">92387.1 476061.7</meta:user-defined>
    <meta:user-defined meta:name="DC.title">Verlengingsbesluit - Zonneweelde 19 te Noordwijk</meta:user-defined>
    <meta:user-defined meta:name="OVERHEID.PostcodeHuisnummer/OVERHEIDop.postcodeHuisnummer">2204BH 19</meta:user-defined>
    <meta:user-defined meta:name="OVERHEIDop.straatnaam">Zonneweelde</meta:user-defined>
    <meta:user-defined meta:name="OVERHEIDop.woonplaats">Noord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912</meta:user-defined>
    <meta:user-defined meta:name="OVERHEIDop.GmbID/DC.identifier">gmb-2020-283912</meta:user-defined>
    <meta:user-defined meta:name="OVERHEIDop.versieInformatie"/>
  </office:meta>
</office:document-meta>
</file>