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95, 9711 HD Groningen – plaatsen geldautomaat en aanbrengen reclame-uitingen (ontvangstdatum 27-10-2020, dossiernummer 202076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8.436 581536.487</meta:user-defined>
    <meta:user-defined meta:name="DC.title">Aanvraag omgevingsvergunning: Gedempte Zuiderdiep 95, 9711 HD Groningen – plaatsen geldautomaat en aanbrengen reclame-uitingen (ontvangstdatum 27-10-2020, dossiernummer 202076682)</meta:user-defined>
    <meta:user-defined meta:name="OVERHEID.PostcodeHuisnummer/OVERHEIDop.postcodeHuisnummer">9711HD 95</meta:user-defined>
    <meta:user-defined meta:name="OVERHEIDop.straatnaam">Gedempte Zuiderdiep</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09</meta:user-defined>
    <meta:user-defined meta:name="OVERHEIDop.GmbID/DC.identifier">gmb-2020-283909</meta:user-defined>
    <meta:user-defined meta:name="OVERHEIDop.versieInformatie"/>
  </office:meta>
</office:document-meta>
</file>