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ekersveld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bben we een aanvraag omgevingsvergunning voor de kap van 191 bomen op het Blekersveld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9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83.9 490023.05</meta:user-defined>
    <meta:user-defined meta:name="DC.title">Aanvraag kapvergunning Blekersveld in Overveen</meta:user-defined>
    <meta:user-defined meta:name="OVERHEID.PostcodeHuisnummer/OVERHEIDop.postcodeHuisnummer">2051NL 14</meta:user-defined>
    <meta:user-defined meta:name="OVERHEIDop.straatnaam">Blekersveld</meta:user-defined>
    <meta:user-defined meta:name="OVERHEIDop.woonplaats">Over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96</meta:user-defined>
    <meta:user-defined meta:name="OVERHEIDop.GmbID/DC.identifier">gmb-2020-283896</meta:user-defined>
    <meta:user-defined meta:name="OVERHEIDop.versieInformatie"/>
  </office:meta>
</office:document-meta>
</file>