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straat 4, 2019-10199, ontheffing van bestemmingsplan met als gevolg een woonbestemming op benedenwoning, ontheffing handelen in strijd met regels ruimtelijke ordening, verzonden 30 januari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8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8,58 488299,088</meta:user-defined>
    <meta:user-defined meta:name="DC.title">Haarlem, geweigerde omgevingsvergunning Oranjestraat 4, 2019-10199, ontheffing van bestemmingsplan met als gevolg een woonbestemming op benedenwoning, ontheffing handelen in strijd met regels ruimtelijke ordening, verzonden 30 januari 2020</meta:user-defined>
    <meta:user-defined meta:name="OVERHEID.PostcodeHuisnummer/OVERHEIDop.postcodeHuisnummer">2013VG 4</meta:user-defined>
    <meta:user-defined meta:name="OVERHEIDop.straatnaam">Oranjestraat</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8389</meta:user-defined>
    <meta:user-defined meta:name="OVERHEIDop.GmbID/DC.identifier">gmb-2020-28389</meta:user-defined>
    <meta:user-defined meta:name="OVERHEIDop.versieInformatie"/>
  </office:meta>
</office:document-meta>
</file>