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Smitstraat 20 7683BE Den Ham,  uitbreiden van een woning, het bewoonbaar maken van een schuur voor tijdelijke bewoning voor een periode van 2 jaar, 1700ESUITE4102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mitstraat 20 7683BE Den Ham</text:p>
            <text:p text:style-name="common-al">Project?: uitbreiden van een woning en het bewoonbaar maken van een schuur voor tijdelijke bewoning voor een periode van 2 jaar</text:p>
            <text:p text:style-name="common-al">Verzonden:29-10-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388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8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8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uitbreiden van een woning, het bouwen van een schuur en het bewoonbaar maken van een schuur voor tijdelijke bewoning voor een periode van 2 jaar</meta:user-defined>
    <dc:language>nl</dc:language>
    <meta:user-defined meta:name="OVERHEID.EPSG28992/DC.spatial">230085.000188796 497826.00046706</meta:user-defined>
    <meta:user-defined meta:name="DC.title">Gemeente Twenterand - verleende omgevingsvergunning, Smitstraat 20 7683BE Den Ham,  uitbreiden van een woning, het bewoonbaar maken van een schuur voor tijdelijke bewoning voor een periode van 2 jaar, 1700ESUITE410232020</meta:user-defined>
    <meta:user-defined meta:name="OVERHEID.PostcodeHuisnummer/OVERHEIDop.postcodeHuisnummer">7683BE 20</meta:user-defined>
    <meta:user-defined meta:name="OVERHEIDop.straatnaam">Smitstraat</meta:user-defined>
    <meta:user-defined meta:name="OVERHEIDop.woonplaats">Den Ham</meta:user-defined>
    <meta:user-defined meta:name="DCTERMS.W3CDTF/DCTERMS.available">2020-11-11</meta:user-defined>
    <meta:user-defined meta:name="DCTERMS.W3CDTF/OVERHEIDop.jaargang">2020</meta:user-defined>
    <meta:user-defined meta:name="OVERHEIDop.publicationIssue">283881</meta:user-defined>
    <meta:user-defined meta:name="OVERHEIDop.GmbID/DC.identifier">gmb-2020-283881</meta:user-defined>
    <meta:user-defined meta:name="OVERHEIDop.versieInformatie"/>
  </office:meta>
</office:document-meta>
</file>