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lbergsedijk 20a te Steenbergen (Welberg) </text:p>
      <text:section text:name="zakelijke-mededeling_id1-3-2" text:style-name="zakelijke-mededeling">
        <text:section text:name="zakelijke-mededeling-tekst_id1-3-2-1" text:style-name="zakelijke-mededeling-tekst">
          <text:section text:name="tekst_id1-3-2-1-1" text:style-name="tekst">
            <text:p text:style-name="common-al">Op 29 oktober 2020 hebben wij besloten de verleende omgevingsvergunning met kenmerk ZK20003191 te wijzigen voor wat betreft de afstand van het hoofdbouw tot de rechter perceelsgrens die van 2,40 meter naar 2,50 meter gaat en de afstand van het bijgebouw tot de linker perceelsgrens die van 0,10 meter naar op de perceelsgrens gaat.</text:p>
            <text:p text:style-name="common-al">
            <text:span text:style-name="nadrukvet">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 </text:p>
            <text:p text:style-name="common-al">
            <text:span text:style-name="nadrukvet">Bezwaarprocedure </text:span>
          </text:p>
            <text:p text:style-name="common-al">Op 21 september 2020 is de omgevingsvergunning voor de bouw van de woning verleend. De bezwaartermijn tegen de verleende omgevingsvergunning loopt nog. Dat betekent dat belanghebbenden tegen de verleende omgevingsvergunning met inbegrip van de wijziging binnen zes weken vanaf de dag na verlening op 21 september 2020 bezwaar kunnen maken. </text:p>
            <text:p text:style-name="common-al">In het bezwaarschrift moet de naam en adres van de bezwaarmaker worden vermeld, en moet worden weergegeven tegen welk besluit het bezwaarschrift is gericht en moet een motivatie van het bezwaar worden opgenomen. Ook moet het bezwaarschrift worden voorzien van een datum en handtekening. Het bezwaarschrift moet worden gericht aan het college van burgemeester en wethouders, postbus 6, 4650 AA Steenbergen.</text:p>
            <text:p text:style-name="common-al">Voor meer informatie over de omgevingsvergunning en het wijzigingsbesluit kunt u contact opnemen met de afdeling Wonen Werken en Beleven cluster vergunningen via nummer 14 0167 of via e-mail <text:a xlink:href="mailto:info@gemeente-steenbergen.nl" xlink:type="simple">info@gemeente-steenbergen.nl</text:a>.  </text:p>
            <text:p text:style-name="common-al">Datum bekendmaking;  21 september 2020</text:p>
            <text:p text:style-name="common-al">Einde bezwaartermijn ;  2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387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7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7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191</meta:user-defined>
    <dc:language>nl</dc:language>
    <meta:user-defined meta:name="OVERHEID.EPSG28992/DC.spatial">82286.45 399354.113</meta:user-defined>
    <meta:user-defined meta:name="DC.title">Omgevingsvergunning Welbergsedijk 20a te Steenbergen (Welberg)</meta:user-defined>
    <meta:user-defined meta:name="OVERHEID.PostcodeHuisnummer/OVERHEIDop.postcodeHuisnummer">4651TE 20</meta:user-defined>
    <meta:user-defined meta:name="OVERHEIDop.straatnaam">Welbergsedijk</meta:user-defined>
    <meta:user-defined meta:name="OVERHEIDop.woonplaats">Steenbergen</meta:user-defined>
    <meta:user-defined meta:name="DCTERMS.W3CDTF/DCTERMS.available">2020-11-02</meta:user-defined>
    <meta:user-defined meta:name="DCTERMS.W3CDTF/OVERHEIDop.jaargang">2020</meta:user-defined>
    <meta:user-defined meta:name="OVERHEIDop.publicationIssue">283879</meta:user-defined>
    <meta:user-defined meta:name="OVERHEIDop.GmbID/DC.identifier">gmb-2020-283879</meta:user-defined>
    <meta:user-defined meta:name="OVERHEIDop.versieInformatie"/>
  </office:meta>
</office:document-meta>
</file>