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63, 9711 JV Groningen – slopen kap (gemeentelijk monument) (ontvangstdatum 26-10-2020, dossiernummer 2020766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7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7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7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86.614 581566.81</meta:user-defined>
    <meta:user-defined meta:name="DC.title">Aanvraag omgevingsvergunning: Folkingestraat 63, 9711 JV Groningen – slopen kap (gemeentelijk monument) (ontvangstdatum 26-10-2020, dossiernummer 202076613)</meta:user-defined>
    <meta:user-defined meta:name="OVERHEID.PostcodeHuisnummer/OVERHEIDop.postcodeHuisnummer">9711JV 63</meta:user-defined>
    <meta:user-defined meta:name="OVERHEIDop.straatnaam">Folkingestraat</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878</meta:user-defined>
    <meta:user-defined meta:name="OVERHEIDop.GmbID/DC.identifier">gmb-2020-283878</meta:user-defined>
    <meta:user-defined meta:name="OVERHEIDop.versieInformatie"/>
  </office:meta>
</office:document-meta>
</file>