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gersundweg, kad.sec. G perceel 3550, Groningen – realiseren twaalf opslagunits (ontvangstdatum 23-09-2020, dossiernummer 202075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8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731.049 580769.161</meta:user-defined>
    <meta:user-defined meta:name="DC.title">Aanvraag omgevingsvergunning: Egersundweg, kad.sec. G perceel 3550, Groningen – realiseren twaalf opslagunits (ontvangstdatum 23-09-2020, dossiernummer 202075823)</meta:user-defined>
    <meta:user-defined meta:name="OVERHEID.PostcodeHuisnummer/OVERHEIDop.postcodeHuisnummer">9723JM 6</meta:user-defined>
    <meta:user-defined meta:name="OVERHEIDop.straatnaam">Egersund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875</meta:user-defined>
    <meta:user-defined meta:name="OVERHEIDop.GmbID/DC.identifier">gmb-2020-283875</meta:user-defined>
    <meta:user-defined meta:name="OVERHEIDop.versieInformatie"/>
  </office:meta>
</office:document-meta>
</file>