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Cocq van Haeftenstraat 46, ontwerp-besluit verleende omgevingsvergunning (2 nov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mestloods, spuitwatersilo en overkapp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87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745 391357</meta:user-defined>
    <meta:user-defined meta:name="DC.title">Meerlo, De Cocq van Haeftenstraat 46, ontwerp-besluit verleende omgevingsvergunning (2 november 2020)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11-02</meta:user-defined>
    <meta:user-defined meta:name="DCTERMS.W3CDTF/OVERHEIDop.jaargang">2020</meta:user-defined>
    <meta:user-defined meta:name="OVERHEIDop.externeBijlage">Ontwerpbesluit|exb-2020-58788</meta:user-defined>
    <meta:user-defined meta:name="OVERHEIDop.publicationIssue">283873</meta:user-defined>
    <meta:user-defined meta:name="OVERHEIDop.GmbID/DC.identifier">gmb-2020-283873</meta:user-defined>
    <meta:user-defined meta:name="OVERHEIDop.versieInformatie"/>
  </office:meta>
</office:document-meta>
</file>