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sundweg Groningen F5, Kadastrale gemeente Noorddijk, Sectie G nr. 3552, Groningen – bouwen bedrijfsverzamelgebouw Egersundweg sectie G nr. 3552 (ontvangstdatum 19-10-2020, dossiernummer 202076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0.022 580767.098</meta:user-defined>
    <meta:user-defined meta:name="DC.title">Aanvraag omgevingsvergunning: Egersundweg Groningen F5, Kadastrale gemeente Noorddijk, Sectie G nr. 3552, Groningen – bouwen bedrijfsverzamelgebouw Egersundweg sectie G nr. 3552 (ontvangstdatum 19-10-2020, dossiernummer 202076447)</meta:user-defined>
    <meta:user-defined meta:name="OVERHEID.PostcodeHuisnummer/OVERHEIDop.postcodeHuisnummer">9723JM 6</meta:user-defined>
    <meta:user-defined meta:name="OVERHEIDop.straatnaam">Egersund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72</meta:user-defined>
    <meta:user-defined meta:name="OVERHEIDop.GmbID/DC.identifier">gmb-2020-283872</meta:user-defined>
    <meta:user-defined meta:name="OVERHEIDop.versieInformatie"/>
  </office:meta>
</office:document-meta>
</file>