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ouwedreef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5 oktober 2020 een aanvraag voor een omgevingsvergunning ontvangen. Dit betreft het bouwen van een koelcel ter plaatse van de Gouwedreef 1 in Reeuwijk. De aanvraag is geregistreerd onder kenmerk 2020266346. De aanvraa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{Voor deze activiteit dient tevens een <text:span text:style-name="nadrukvet">milieueffectrapport </text:span>te worden opgesteld.}</text:p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ODMH namens de gemeente Bodegraven-Reeuwijk een ontwerpbesluit. Dit gebeurt over het algemeen binnen acht weken na ontvangst van de aanvraag. Over het ontwerpbesluit kunt u zienswijzen naar voren breng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386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6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6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74.82 452880.3</meta:user-defined>
    <meta:user-defined meta:name="DC.title">Kennisgeving ontvangst aanvraag omgevingsvergunning Gouwedreef 1 in Reeuwijk</meta:user-defined>
    <meta:user-defined meta:name="OVERHEID.PostcodeHuisnummer/OVERHEIDop.postcodeHuisnummer">2811PX 1</meta:user-defined>
    <meta:user-defined meta:name="OVERHEIDop.straatnaam">Gouwedreef</meta:user-defined>
    <meta:user-defined meta:name="OVERHEIDop.woonplaats">Reeuwij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68</meta:user-defined>
    <meta:user-defined meta:name="OVERHEIDop.GmbID/DC.identifier">gmb-2020-283868</meta:user-defined>
    <meta:user-defined meta:name="OVERHEIDop.versieInformatie"/>
  </office:meta>
</office:document-meta>
</file>