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epelbladstraat 5,5A, B, C,D en E, 7, 7A, B, C, D en E Wormer,realiseren 12 appartementen, aanleg parkeerplaatsen en kappen van 7 bome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21 oktober 2020</text:p>
            <text:p text:style-name="common-al">Ons kenmerk:WB-2017-0213</text:p>
            <text:p text:style-name="common-al">
            <text:span text:style-name="nadrukvet">Beroepschrift (na uniforme openbare voorbereidingsprocedure) </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common-al">
            <text:span text:style-name="nadrukvet">Voorlopige voorziening</text:span>
          </text:p>
            <text:p text:style-name="common-al">Een beroepschrift heeft geen schorsende werking. Als er sprake is van spoed, kunt u tegelijk met uw beroepschrift een verzoek om voorlopige voorziening indienen bij de voorzieningenrechter van de Rechtbank Noord-Holland, locatie Haarlem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8385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5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5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95.289 501259.037</meta:user-defined>
    <meta:user-defined meta:name="DC.title">Verleende omgevingsvergunning uitgebreide procedure: Lepelbladstraat 5,5A, B, C,D en E, 7, 7A, B, C, D en E Wormer,realiseren 12 appartementen, aanleg parkeerplaatsen en kappen van 7 bomen.</meta:user-defined>
    <meta:user-defined meta:name="OVERHEIDop.straatnaam">Lepelbladstraat</meta:user-defined>
    <meta:user-defined meta:name="OVERHEIDop.woonplaats">Wormer</meta:user-defined>
    <meta:user-defined meta:name="DCTERMS.W3CDTF/DCTERMS.available">2020-11-02</meta:user-defined>
    <meta:user-defined meta:name="DCTERMS.W3CDTF/OVERHEIDop.jaargang">2020</meta:user-defined>
    <meta:user-defined meta:name="OVERHEIDop.publicationIssue">283859</meta:user-defined>
    <meta:user-defined meta:name="OVERHEIDop.GmbID/DC.identifier">gmb-2020-283859</meta:user-defined>
    <meta:user-defined meta:name="OVERHEIDop.versieInformatie"/>
  </office:meta>
</office:document-meta>
</file>