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5435273 - - Kadastraal gemeente Ewijk sectie F perceelnummer 995 nabij Poelsestraat 1a en 1 b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herbouwen van 2 oorspronkelijke hooimijten</text:p>
            <text:p text:style-name="common-al">Locatie : - Kadastraal gemeente Ewijk sectie F perceelnummer 995 nabij Poelsestraat 1a en 1 b te Winssen</text:p>
            <text:p text:style-name="common-al">Datum besluit : 29 oktober 2020</text:p>
            <text:p text:style-name="common-al">Zaaknummer ODRN: W.Z20.107344.01</text:p>
            <text:p text:style-name="common-al"/>
            <text:p text:style-name="common-al">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3855</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5</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855</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Kadestraal gemeente Ewijk Sectie F perceelnummer 995</meta:user-defined>
    <dc:language>nl</dc:language>
    <meta:user-defined meta:name="OVERHEID.EPSG28992/DC.spatial">177842.801 431740.56</meta:user-defined>
    <meta:user-defined meta:name="OVERHEID.EPSG28992/DC.spatial">177829.679 431740.255</meta:user-defined>
    <meta:user-defined meta:name="DC.title">Gemeente Beuningen – Verlengingsbesluit omgevingsvergunning – OLO 5435273 - - Kadastraal gemeente Ewijk sectie F perceelnummer 995 nabij Poelsestraat 1a en 1 b te Winssen</meta:user-defined>
    <meta:user-defined meta:name="OVERHEID.PostcodeHuisnummer/OVERHEIDop.postcodeHuisnummer">6645KK 1</meta:user-defined>
    <meta:user-defined meta:name="OVERHEID.PostcodeHuisnummer/OVERHEIDop.postcodeHuisnummer">6645KK 1</meta:user-defined>
    <meta:user-defined meta:name="OVERHEIDop.straatnaam">Poelsestraat</meta:user-defined>
    <meta:user-defined meta:name="OVERHEIDop.straatnaam">Poelsestraat</meta:user-defined>
    <meta:user-defined meta:name="OVERHEIDop.woonplaats">Winssen</meta:user-defined>
    <meta:user-defined meta:name="OVERHEIDop.woonplaats">Winssen</meta:user-defined>
    <meta:user-defined meta:name="DCTERMS.W3CDTF/DCTERMS.available">2020-11-02</meta:user-defined>
    <meta:user-defined meta:name="DCTERMS.W3CDTF/OVERHEIDop.jaargang">2020</meta:user-defined>
    <meta:user-defined meta:name="OVERHEIDop.publicationIssue">283855</meta:user-defined>
    <meta:user-defined meta:name="OVERHEIDop.GmbID/DC.identifier">gmb-2020-283855</meta:user-defined>
    <meta:user-defined meta:name="OVERHEIDop.versieInformatie"/>
  </office:meta>
</office:document-meta>
</file>