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allerweg 72 Wijdewormer, plaats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oktober 2020</text:p>
            <text:p text:style-name="common-al">Ons kenmerk:2020omg7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85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74.127 502400.637</meta:user-defined>
    <meta:user-defined meta:name="DC.title">Verleende reguliere omgevingsvergunning:Hallerweg 72 Wijdewormer, plaatsen dakkapel (achterzijde).</meta:user-defined>
    <meta:user-defined meta:name="OVERHEID.PostcodeHuisnummer/OVERHEIDop.postcodeHuisnummer">1456AX 72</meta:user-defined>
    <meta:user-defined meta:name="OVERHEIDop.straatnaam">Hallerweg</meta:user-defined>
    <meta:user-defined meta:name="OVERHEIDop.woonplaats">Wijdewo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53</meta:user-defined>
    <meta:user-defined meta:name="OVERHEIDop.GmbID/DC.identifier">gmb-2020-283853</meta:user-defined>
    <meta:user-defined meta:name="OVERHEIDop.versieInformatie"/>
  </office:meta>
</office:document-meta>
</file>