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exanderstraat 1, 9724 JT Groningen – vellen 1 boom (ontvangstdatum 26-10-2020, dossiernummer 2020766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85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5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5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27.887 581114.12</meta:user-defined>
    <meta:user-defined meta:name="DC.title">Aanvraag omgevingsvergunning: Alexanderstraat 1, 9724 JT Groningen – vellen 1 boom (ontvangstdatum 26-10-2020, dossiernummer 202076619)</meta:user-defined>
    <meta:user-defined meta:name="OVERHEID.PostcodeHuisnummer/OVERHEIDop.postcodeHuisnummer">9724JT 1</meta:user-defined>
    <meta:user-defined meta:name="OVERHEIDop.straatnaam">Alexanderstraat</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3851</meta:user-defined>
    <meta:user-defined meta:name="OVERHEIDop.GmbID/DC.identifier">gmb-2020-283851</meta:user-defined>
    <meta:user-defined meta:name="OVERHEIDop.versieInformatie"/>
  </office:meta>
</office:document-meta>
</file>