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denstraat 4 te Nijmegen: verwijderen van asbesthoudende doorvoerbuiz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0</text:p>
            <text:p text:style-name="common-al">
            <text:span text:style-name="nadrukvet">Omschrijving: </text:span>verwijderen van asbesthoudende doorvoerbuizen (Zilverden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73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907A9D-AB3C-4EBD-9601-843DD206644F" xlink:type="simple">http://www.nijmegen.nl/vergunningpagina/?guid=5F907A9D-AB3C-4EBD-9601-843DD20664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84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4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4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66.36 427210.61</meta:user-defined>
    <meta:user-defined meta:name="OVERHEID.EPSG28992/DC.spatial">189666.62 427196.81</meta:user-defined>
    <meta:user-defined meta:name="OVERHEID.EPSG28992/DC.spatial">189666.83 427224.54</meta:user-defined>
    <meta:user-defined meta:name="DC.title">Zilverdenstraat 4 te Nijmegen: verwijderen van asbesthoudende doorvoerbuizen - meldingen - Melding ontvangen</meta:user-defined>
    <meta:user-defined meta:name="OVERHEID.PostcodeHuisnummer/OVERHEIDop.postcodeHuisnummer">6523KB 18</meta:user-defined>
    <meta:user-defined meta:name="OVERHEID.PostcodeHuisnummer/OVERHEIDop.postcodeHuisnummer">6523KB 32</meta:user-defined>
    <meta:user-defined meta:name="OVERHEID.PostcodeHuisnummer/OVERHEIDop.postcodeHuisnummer">6523KB 12</meta:user-defined>
    <meta:user-defined meta:name="OVERHEIDop.straatnaam">Zilverdenstraat</meta:user-defined>
    <meta:user-defined meta:name="OVERHEIDop.straatnaam">Zilverdenstraat</meta:user-defined>
    <meta:user-defined meta:name="OVERHEIDop.straatnaam">Zilverde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45</meta:user-defined>
    <meta:user-defined meta:name="OVERHEIDop.GmbID/DC.identifier">gmb-2020-283845</meta:user-defined>
    <meta:user-defined meta:name="OVERHEIDop.versieInformatie"/>
  </office:meta>
</office:document-meta>
</file>