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McDonald's Nederland B.V., Gustav Mahlerlaan 2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een McDonald's restaurant. </text:p>
            <text:p text:style-name="common-al">Ontvangstdatum melding: 20 augustus 2020 </text:p>
            <text:p text:style-name="common-al">Melder: McDonald's Nederland B.V.</text:p>
            <text:p text:style-name="common-al">Zaaknummer: 9791046</text:p>
            <text:p text:style-name="common-al"> Tegen deze melding kan geen bezwaar worden gemaakt. Heeft u een vraag over deze zaak dan kunt u gebruik maken van <text:a xlink:href="https://mozard.odnzkg.nl/mozard/!suite09.scherm1089?mWfr=556" xlink:type="simple">dit webformulier.</text:a>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4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4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20186.186 483301.887</meta:user-defined>
    <meta:user-defined meta:name="DC.title">Activiteitenbesluit, melding ontvangen, McDonald's Nederland B.V., Gustav Mahlerlaan 27, Amsterdam</meta:user-defined>
    <meta:user-defined meta:name="OVERHEID.PostcodeHuisnummer/OVERHEIDop.postcodeHuisnummer">1082MK 27</meta:user-defined>
    <meta:user-defined meta:name="OVERHEIDop.straatnaam">Gustav Mahlerlaan</meta:user-defined>
    <meta:user-defined meta:name="OVERHEIDop.woonplaats">Amster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44</meta:user-defined>
    <meta:user-defined meta:name="OVERHEIDop.GmbID/DC.identifier">gmb-2020-283844</meta:user-defined>
    <meta:user-defined meta:name="OVERHEIDop.versieInformatie"/>
  </office:meta>
</office:document-meta>
</file>