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laan 74 A H J K L M te Nijmegen: slopen van een voormalig bedrijfs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0</text:p>
            <text:p text:style-name="common-al">
            <text:span text:style-name="nadrukvet">Omschrijving: </text:span>slopen van een voormalig bedrijfsgebouw (Gelderselaan 74 A H J K L M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713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E6E960A-061A-4439-88E3-2D655E3C067B" xlink:type="simple">http://www.nijmegen.nl/vergunningpagina/?guid=3E6E960A-061A-4439-88E3-2D655E3C06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84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4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4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76.06 427051.14</meta:user-defined>
    <meta:user-defined meta:name="OVERHEID.EPSG28992/DC.spatial">188676.64 427049.14</meta:user-defined>
    <meta:user-defined meta:name="OVERHEID.EPSG28992/DC.spatial">188677.06 427047.14</meta:user-defined>
    <meta:user-defined meta:name="OVERHEID.EPSG28992/DC.spatial">188677.49 427044.85</meta:user-defined>
    <meta:user-defined meta:name="OVERHEID.EPSG28992/DC.spatial">188677.78 427042.71</meta:user-defined>
    <meta:user-defined meta:name="OVERHEID.EPSG28992/DC.spatial">188679.78 427044</meta:user-defined>
    <meta:user-defined meta:name="DC.title">Gelderselaan 74 A H J K L M te Nijmegen: slopen van een voormalig bedrijfsgebouw - meldingen - Melding ontvangen</meta:user-defined>
    <meta:user-defined meta:name="OVERHEID.PostcodeHuisnummer/OVERHEIDop.postcodeHuisnummer">6523LL 74</meta:user-defined>
    <meta:user-defined meta:name="OVERHEID.PostcodeHuisnummer/OVERHEIDop.postcodeHuisnummer">6523LL 74</meta:user-defined>
    <meta:user-defined meta:name="OVERHEID.PostcodeHuisnummer/OVERHEIDop.postcodeHuisnummer">6523LL 74</meta:user-defined>
    <meta:user-defined meta:name="OVERHEIDop.straatnaam">Gelderselaan</meta:user-defined>
    <meta:user-defined meta:name="OVERHEIDop.straatnaam">Gelderselaan</meta:user-defined>
    <meta:user-defined meta:name="OVERHEIDop.straatnaam">Gelderselaan</meta:user-defined>
    <meta:user-defined meta:name="OVERHEIDop.straatnaam">Gelderselaan</meta:user-defined>
    <meta:user-defined meta:name="OVERHEIDop.straatnaam">Gelderselaan</meta:user-defined>
    <meta:user-defined meta:name="OVERHEIDop.straatnaam">Gelderselaa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40</meta:user-defined>
    <meta:user-defined meta:name="OVERHEIDop.GmbID/DC.identifier">gmb-2020-283840</meta:user-defined>
    <meta:user-defined meta:name="OVERHEIDop.versieInformatie"/>
  </office:meta>
</office:document-meta>
</file>