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18 te Nijmegen: voor het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0</text:p>
            <text:p text:style-name="common-al">
            <text:span text:style-name="nadrukvet">Omschrijving: </text:span>voor het verwijderen van diverse asbesthoudende materialen (Twaalf Apostelenweg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70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548107-B814-47D8-AB45-60D1E28F6463" xlink:type="simple">http://www.nijmegen.nl/vergunningpagina/?guid=E3548107-B814-47D8-AB45-60D1E28F64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3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83.67 426861.62</meta:user-defined>
    <meta:user-defined meta:name="DC.title">Twaalf Apostelenweg 18 te Nijmegen: voor het verwijderen van diverse asbesthoudende materialen - meldingen - Melding ontvangen</meta:user-defined>
    <meta:user-defined meta:name="OVERHEID.PostcodeHuisnummer/OVERHEIDop.postcodeHuisnummer">6523LW 18</meta:user-defined>
    <meta:user-defined meta:name="OVERHEIDop.straatnaam">Twaalf Apostelenweg</meta:user-defined>
    <meta:user-defined meta:name="OVERHEIDop.woonplaats">Nijme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39</meta:user-defined>
    <meta:user-defined meta:name="OVERHEIDop.GmbID/DC.identifier">gmb-2020-283839</meta:user-defined>
    <meta:user-defined meta:name="OVERHEIDop.versieInformatie"/>
  </office:meta>
</office:document-meta>
</file>