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 Zaandammerstraat 64 Wormer, kappen boom (achtertu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2 oktober 2020</text:p>
            <text:p text:style-name="common-al">Ons kenmerk:2020omg695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83836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836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836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968.78 501061.761</meta:user-defined>
    <meta:user-defined meta:name="DC.title">Verleende reguliere omgevingsvergunning: Zaandammerstraat 64 Wormer, kappen boom (achtertuin)</meta:user-defined>
    <meta:user-defined meta:name="OVERHEID.PostcodeHuisnummer/OVERHEIDop.postcodeHuisnummer">1531DS 64</meta:user-defined>
    <meta:user-defined meta:name="OVERHEIDop.straatnaam">Zaandammerstraat</meta:user-defined>
    <meta:user-defined meta:name="OVERHEIDop.woonplaats">Wormer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836</meta:user-defined>
    <meta:user-defined meta:name="OVERHEIDop.GmbID/DC.identifier">gmb-2020-283836</meta:user-defined>
    <meta:user-defined meta:name="OVERHEIDop.versieInformatie"/>
  </office:meta>
</office:document-meta>
</file>