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pres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0</text:p>
            <text:p text:style-name="common-al">
            <text:span text:style-name="nadrukvet">Omschrijving: </text:span>verwijderen van asbest (Cipres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69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21B06B-1F2D-47AD-86C6-495A627DA268" xlink:type="simple">http://www.nijmegen.nl/vergunningpagina/?guid=FF21B06B-1F2D-47AD-86C6-495A627DA2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3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3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05.13 427474.71</meta:user-defined>
    <meta:user-defined meta:name="DC.title">Cipresstraat 14 te Nijmegen: verwijderen van asbest - meldingen - Melding ontvangen</meta:user-defined>
    <meta:user-defined meta:name="OVERHEID.PostcodeHuisnummer/OVERHEIDop.postcodeHuisnummer">6523HM 22</meta:user-defined>
    <meta:user-defined meta:name="OVERHEIDop.straatnaam">Cipresstraat</meta:user-defined>
    <meta:user-defined meta:name="OVERHEIDop.woonplaats">Nijme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33</meta:user-defined>
    <meta:user-defined meta:name="OVERHEIDop.GmbID/DC.identifier">gmb-2020-283833</meta:user-defined>
    <meta:user-defined meta:name="OVERHEIDop.versieInformatie"/>
  </office:meta>
</office:document-meta>
</file>