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opbouw op het balkon aan de achterzijde - Van Zuylen van Nijeveltstraat 2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09</text:p>
            <text:p text:style-name="common-al">Ontvangstdatum: 27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82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45.773 462355.26</meta:user-defined>
    <meta:user-defined meta:name="DC.title">Gemeente Wassenaar – aangevraagde omgevingsvergunning: een opbouw op het balkon aan de achterzijde - Van Zuylen van Nijeveltstraat 214, Wassenaar</meta:user-defined>
    <meta:user-defined meta:name="OVERHEID.PostcodeHuisnummer/OVERHEIDop.postcodeHuisnummer">2242LK 214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27</meta:user-defined>
    <meta:user-defined meta:name="OVERHEIDop.GmbID/DC.identifier">gmb-2020-283827</meta:user-defined>
    <meta:user-defined meta:name="OVERHEIDop.versieInformatie"/>
  </office:meta>
</office:document-meta>
</file>