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Malerstraat 7B Wormer, bouwkundig splitsen en gevelwijzi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9 oktober 2020</text:p>
            <text:p text:style-name="common-al">Ons kenmerk:2020omg69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83820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820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820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748.967 500340.562</meta:user-defined>
    <meta:user-defined meta:name="DC.title">Verleende reguliere omgevingsvergunning:Malerstraat 7B Wormer, bouwkundig splitsen en gevelwijziging.</meta:user-defined>
    <meta:user-defined meta:name="OVERHEID.PostcodeHuisnummer/OVERHEIDop.postcodeHuisnummer">1531NW 7</meta:user-defined>
    <meta:user-defined meta:name="OVERHEIDop.straatnaam">Malerstraat</meta:user-defined>
    <meta:user-defined meta:name="OVERHEIDop.woonplaats">Wormer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820</meta:user-defined>
    <meta:user-defined meta:name="OVERHEIDop.GmbID/DC.identifier">gmb-2020-283820</meta:user-defined>
    <meta:user-defined meta:name="OVERHEIDop.versieInformatie"/>
  </office:meta>
</office:document-meta>
</file>