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uisalaan 11, 7316 DR, Apeldoorn, het plaatsen van een tuinoverkappi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9 oktober 2020 </text:p>
            <text:p text:style-name="common-al">Wabonummer: D20/025807 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3818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818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818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807</meta:user-defined>
    <dc:language>nl</dc:language>
    <meta:user-defined meta:name="OVERHEID.EPSG28992/DC.spatial">194100.967 470708.914</meta:user-defined>
    <meta:user-defined meta:name="DC.title">Aanvraag omgevingsvergunning Louisalaan 11, 7316 DR, Apeldoorn, het plaatsen van een tuinoverkapping</meta:user-defined>
    <meta:user-defined meta:name="OVERHEID.PostcodeHuisnummer/OVERHEIDop.postcodeHuisnummer">7316DR 11</meta:user-defined>
    <meta:user-defined meta:name="OVERHEIDop.straatnaam">Louisalaan</meta:user-defined>
    <meta:user-defined meta:name="OVERHEIDop.woonplaats">Apeldoorn</meta:user-defined>
    <meta:user-defined meta:name="DCTERMS.W3CDTF/DCTERMS.available">2020-11-02</meta:user-defined>
    <meta:user-defined meta:name="DCTERMS.W3CDTF/OVERHEIDop.jaargang">2020</meta:user-defined>
    <meta:user-defined meta:name="OVERHEIDop.externeBijlage">publiceerbare aanvraag|exb-2020-58784</meta:user-defined>
    <meta:user-defined meta:name="OVERHEIDop.publicationIssue">283818</meta:user-defined>
    <meta:user-defined meta:name="OVERHEIDop.GmbID/DC.identifier">gmb-2020-283818</meta:user-defined>
    <meta:user-defined meta:name="OVERHEIDop.versieInformatie"/>
  </office:meta>
</office:document-meta>
</file>