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3 te Nijmegen: verbouwen van de bovenwoning tot zes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verbouwen van de bovenwoning tot zes appartementen (Tweede Walstraat 163 te Nijmegen)</text:p>
            <text:p text:style-name="common-al">
            <text:span text:style-name="nadrukvet">Activiteiten: </text:span>Bouwen; </text:p>
            <text:p text:style-name="common-al">
            <text:span text:style-name="nadrukvet">Zaaknummer: </text:span>W.Z20.107605.01</text:p>
            <text:p text:style-name="common-al">
            <text:span text:style-name="nadrukvet">Product: </text:span>omgevingsvergunning</text:p>
            <text:p text:style-name="common-al">
            <text:span text:style-name="nadrukvet">Ontvangst: </text:span>18-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AD3E25-0B05-46AD-B1DB-700CACC885B5" xlink:type="simple">http://www.nijmegen.nl/vergunningpagina/?guid=D7AD3E25-0B05-46AD-B1DB-700CACC885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1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7.76 428407.14</meta:user-defined>
    <meta:user-defined meta:name="OVERHEID.EPSG28992/DC.spatial">187703.61 428405.01</meta:user-defined>
    <meta:user-defined meta:name="DC.title">Tweede Walstraat 163 te Nijmegen: verbouwen van de bovenwoning tot zes appartementen - omgevingsvergunning - Aanvraag ontvangen</meta:user-defined>
    <meta:user-defined meta:name="OVERHEID.PostcodeHuisnummer/OVERHEIDop.postcodeHuisnummer">6511LT 165</meta:user-defined>
    <meta:user-defined meta:name="OVERHEID.PostcodeHuisnummer/OVERHEIDop.postcodeHuisnummer">6511LT 163</meta:user-defined>
    <meta:user-defined meta:name="OVERHEIDop.straatnaam">Tweede Walstraat</meta:user-defined>
    <meta:user-defined meta:name="OVERHEIDop.straatnaam">Tweede Walstraat</meta:user-defined>
    <meta:user-defined meta:name="OVERHEIDop.woonplaats">Nijmegen</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14</meta:user-defined>
    <meta:user-defined meta:name="OVERHEIDop.GmbID/DC.identifier">gmb-2020-283814</meta:user-defined>
    <meta:user-defined meta:name="OVERHEIDop.versieInformatie"/>
  </office:meta>
</office:document-meta>
</file>