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an Schuylenburgweg in de Geologenstrook: bouwen van een voetgangersbrug geologenstrook bever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0</text:p>
            <text:p text:style-name="common-al">
            <text:span text:style-name="nadrukvet">Omschrijving: </text:span>bouwen van een voetgangersbrug geologenstrook beverbrug (Nabij Van Schuylenburgweg in de Geologenstrook)</text:p>
            <text:p text:style-name="common-al">
            <text:span text:style-name="nadrukvet">Activiteiten: </text:span>Bouwen; </text:p>
            <text:p text:style-name="common-al">
            <text:span text:style-name="nadrukvet">Zaaknummer: </text:span>W.Z20.108655.01</text:p>
            <text:p text:style-name="common-al">
            <text:span text:style-name="nadrukvet">Product: </text:span>omgevingsvergunning</text:p>
            <text:p text:style-name="common-al">
            <text:span text:style-name="nadrukvet">Ontvangst: </text:span>2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51ECBD9-4F13-423B-8C0B-4F922C849CA4" xlink:type="simple">http://www.nijmegen.nl/vergunningpagina/?guid=E51ECBD9-4F13-423B-8C0B-4F922C849C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380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0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172.61 425825.873</meta:user-defined>
    <meta:user-defined meta:name="DC.title">Nabij Van Schuylenburgweg in de Geologenstrook: bouwen van een voetgangersbrug geologenstrook beverbrug - omgevingsvergunning - Aanvraag ontvangen</meta:user-defined>
    <meta:user-defined meta:name="OVERHEID.PostcodeHuisnummer/OVERHEIDop.postcodeHuisnummer">6538RP 6379</meta:user-defined>
    <meta:user-defined meta:name="OVERHEIDop.straatnaam">Zwanenveld</meta:user-defined>
    <meta:user-defined meta:name="OVERHEIDop.woonplaats">Nijmegen</meta:user-defined>
    <meta:user-defined meta:name="DCTERMS.W3CDTF/DCTERMS.available">2020-11-02</meta:user-defined>
    <meta:user-defined meta:name="DCTERMS.W3CDTF/OVERHEIDop.jaargang">2020</meta:user-defined>
    <meta:user-defined meta:name="OVERHEIDop.publicationIssue">283807</meta:user-defined>
    <meta:user-defined meta:name="OVERHEIDop.GmbID/DC.identifier">gmb-2020-283807</meta:user-defined>
    <meta:user-defined meta:name="OVERHEIDop.versieInformatie"/>
  </office:meta>
</office:document-meta>
</file>