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5 te Nijmegen: verwijderen van een tuss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verwijderen van een tussenmuur (Joubertstraat 35 te Nijmegen)</text:p>
            <text:p text:style-name="common-al">
            <text:span text:style-name="nadrukvet">Activiteiten: </text:span>Bouwen; </text:p>
            <text:p text:style-name="common-al">
            <text:span text:style-name="nadrukvet">Zaaknummer: </text:span>W.Z20.108591.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6D7C7-BED9-49F5-8671-9E63678EDF48" xlink:type="simple">http://www.nijmegen.nl/vergunningpagina/?guid=EAC6D7C7-BED9-49F5-8671-9E63678EDF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0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3.69 427271.9</meta:user-defined>
    <meta:user-defined meta:name="DC.title">Joubertstraat 35 te Nijmegen: verwijderen van een tussenmuur - omgevingsvergunning - Aanvraag ontvangen</meta:user-defined>
    <meta:user-defined meta:name="OVERHEID.PostcodeHuisnummer/OVERHEIDop.postcodeHuisnummer">6543NR 35</meta:user-defined>
    <meta:user-defined meta:name="OVERHEIDop.straatnaam">Joubertstraat</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05</meta:user-defined>
    <meta:user-defined meta:name="OVERHEIDop.GmbID/DC.identifier">gmb-2020-283805</meta:user-defined>
    <meta:user-defined meta:name="OVERHEIDop.versieInformatie"/>
  </office:meta>
</office:document-meta>
</file>