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elerweg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0 een besluit genomen op de aanvraag met zaaknummer O-2020-0509 voor een omgevingsvergunning voor het kappen van 1 beuk en 1 esdoorn op locatie Oelerweg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3800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0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0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097.5 475651</meta:user-defined>
    <meta:user-defined meta:name="DC.title">Kennisgeving besluit op aanvraag omgevingsvergunning Oelerweg 10 in Hengelo</meta:user-defined>
    <meta:user-defined meta:name="OVERHEID.PostcodeHuisnummer/OVERHEIDop.postcodeHuisnummer">7555GS 10</meta:user-defined>
    <meta:user-defined meta:name="OVERHEIDop.straatnaam">Oelerweg</meta:user-defined>
    <meta:user-defined meta:name="OVERHEIDop.woonplaats">Hengelo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3800</meta:user-defined>
    <meta:user-defined meta:name="OVERHEIDop.GmbID/DC.identifier">gmb-2020-283800</meta:user-defined>
    <meta:user-defined meta:name="OVERHEIDop.versieInformatie"/>
  </office:meta>
</office:document-meta>
</file>