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 (B076), Kromme Aarweg 3 te Alphen aan den Rijn, V2020/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omme Aarweg 3 te Alphen aan den Rijn</text:p>
            <text:p text:style-name="common-al">2403 NB</text:p>
            <text:p text:style-name="common-al">V2020/859</text:p>
            <text:p text:style-name="common-al">het vervangen van de bestaande brug (b076)</text:p>
            <text:p text:style-name="last-al">Datum indiening: 21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8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701.859 461947.352</meta:user-defined>
    <meta:user-defined meta:name="DC.title">Gemeente Alphen aan den Rijn - aanvraag omgevingsvergunning: het vervangen van de bestaande brug (B076), Kromme Aarweg 3 te Alphen aan den Rijn, V2020/859</meta:user-defined>
    <meta:user-defined meta:name="OVERHEID.PostcodeHuisnummer/OVERHEIDop.postcodeHuisnummer">2403NB 3</meta:user-defined>
    <meta:user-defined meta:name="OVERHEIDop.straatnaam">Kromme Aarweg</meta:user-defined>
    <meta:user-defined meta:name="OVERHEIDop.woonplaats">Alphen aan den Rij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85</meta:user-defined>
    <meta:user-defined meta:name="OVERHEIDop.GmbID/DC.identifier">gmb-2020-283785</meta:user-defined>
    <meta:user-defined meta:name="OVERHEIDop.versieInformatie"/>
  </office:meta>
</office:document-meta>
</file>