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 (B165), Compierekade 1 te Alphen aan den Rijn, V2020/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mpierekade 1 te Alphen aan den Rijn</text:p>
            <text:p text:style-name="common-al">2404 NA</text:p>
            <text:p text:style-name="common-al">V2020/860</text:p>
            <text:p text:style-name="common-al">het vervangen van de bestaande brug (b165)</text:p>
            <text:p text:style-name="last-al">Datum indiening: 21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731.806 460635.158</meta:user-defined>
    <meta:user-defined meta:name="DC.title">Gemeente Alphen aan den Rijn - aanvraag omgevingsvergunning: het vervangen van de bestaande brug (B165), Compierekade 1 te Alphen aan den Rijn, V2020/860</meta:user-defined>
    <meta:user-defined meta:name="OVERHEID.PostcodeHuisnummer/OVERHEIDop.postcodeHuisnummer">2404NA 1</meta:user-defined>
    <meta:user-defined meta:name="OVERHEIDop.straatnaam">Compierekade</meta:user-defined>
    <meta:user-defined meta:name="OVERHEIDop.woonplaats">Alphen aan den Rij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83</meta:user-defined>
    <meta:user-defined meta:name="OVERHEIDop.GmbID/DC.identifier">gmb-2020-283783</meta:user-defined>
    <meta:user-defined meta:name="OVERHEIDop.versieInformatie"/>
  </office:meta>
</office:document-meta>
</file>