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aggenmast in de voortuin, Norbertijnenlaan 13 te Alphen aan den Rijn, V2020/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rbertijnenlaan 13 te Alphen aan den Rijn</text:p>
            <text:p text:style-name="common-al">2408 KC</text:p>
            <text:p text:style-name="common-al">V2020/861</text:p>
            <text:p text:style-name="common-al">het plaatsen van een vlaggenmast in de voortuin</text:p>
            <text:p text:style-name="last-al">Datum indiening: 2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70.317 458460.399</meta:user-defined>
    <meta:user-defined meta:name="DC.title">Gemeente Alphen aan den Rijn - aanvraag omgevingsvergunning: het plaatsen van een vlaggenmast in de voortuin, Norbertijnenlaan 13 te Alphen aan den Rijn, V2020/861</meta:user-defined>
    <meta:user-defined meta:name="OVERHEID.PostcodeHuisnummer/OVERHEIDop.postcodeHuisnummer">2408KC 13</meta:user-defined>
    <meta:user-defined meta:name="OVERHEIDop.straatnaam">Norbertijnenlaan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80</meta:user-defined>
    <meta:user-defined meta:name="OVERHEIDop.GmbID/DC.identifier">gmb-2020-283780</meta:user-defined>
    <meta:user-defined meta:name="OVERHEIDop.versieInformatie"/>
  </office:meta>
</office:document-meta>
</file>