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rging/tuinkamer,  Rozenlaan 45 te Boskoop, V2020/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5 te Boskoop</text:p>
            <text:p text:style-name="common-al">2771 DB</text:p>
            <text:p text:style-name="common-al">V2020/865</text:p>
            <text:p text:style-name="common-al">het bouwen van een berging/tuinkamer </text:p>
            <text:p text:style-name="last-al">Datum indiening: 23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75 454531</meta:user-defined>
    <meta:user-defined meta:name="DC.title">Gemeente Alphen aan den Rijn - aanvraag omgevingsvergunning: het bouwen van een berging/tuinkamer,  Rozenlaan 45 te Boskoop, V2020/865</meta:user-defined>
    <meta:user-defined meta:name="OVERHEID.PostcodeHuisnummer/OVERHEIDop.postcodeHuisnummer">2771DB 45</meta:user-defined>
    <meta:user-defined meta:name="OVERHEIDop.straatnaam">Rozenlaan</meta:user-defined>
    <meta:user-defined meta:name="OVERHEIDop.woonplaats">Boskoo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69</meta:user-defined>
    <meta:user-defined meta:name="OVERHEIDop.GmbID/DC.identifier">gmb-2020-283769</meta:user-defined>
    <meta:user-defined meta:name="OVERHEIDop.versieInformatie"/>
  </office:meta>
</office:document-meta>
</file>