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oorbreken van een draagmuur tussen de keuken en de woonkamer, Marnixstraat 27 te Alphen aan den Rijn, V2020/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nixstraat 27 te Alphen aan den Rijn</text:p>
            <text:p text:style-name="common-al">2406 VP</text:p>
            <text:p text:style-name="common-al">V2020/866</text:p>
            <text:p text:style-name="common-al">het doorbreken van een draagmuur tussen de keuken en de woonkamer</text:p>
            <text:p text:style-name="last-al">Datum indiening: 25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15.381 460342.835</meta:user-defined>
    <meta:user-defined meta:name="DC.title">Gemeente Alphen aan den Rijn - aanvraag omgevingsvergunning: het doorbreken van een draagmuur tussen de keuken en de woonkamer, Marnixstraat 27 te Alphen aan den Rijn, V2020/866</meta:user-defined>
    <meta:user-defined meta:name="OVERHEID.PostcodeHuisnummer/OVERHEIDop.postcodeHuisnummer">2406VP 27</meta:user-defined>
    <meta:user-defined meta:name="OVERHEIDop.straatnaam">Marnixstraat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67</meta:user-defined>
    <meta:user-defined meta:name="OVERHEIDop.GmbID/DC.identifier">gmb-2020-283767</meta:user-defined>
    <meta:user-defined meta:name="OVERHEIDop.versieInformatie"/>
  </office:meta>
</office:document-meta>
</file>