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bbykas, naast Nieuwkoopseweg 7A te Aarlanderveen (sectie A, perceel 3343), V2020/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Nieuwkoopseweg 7A te Aarlanderveen (sectie A, perceel 3343)</text:p>
            <text:p text:style-name="common-al"/>
            <text:p text:style-name="common-al">V2020/867</text:p>
            <text:p text:style-name="common-al">het plaatsen van een hobbykas </text:p>
            <text:p text:style-name="last-al">Datum indiening: 25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2.476 461402.548</meta:user-defined>
    <meta:user-defined meta:name="DC.title">Gemeente Alphen aan den Rijn - aanvraag omgevingsvergunning: het plaatsen van een hobbykas, naast Nieuwkoopseweg 7A te Aarlanderveen (sectie A, perceel 3343), V2020/867</meta:user-defined>
    <meta:user-defined meta:name="OVERHEID.PostcodeHuisnummer/OVERHEIDop.postcodeHuisnummer">2445NB 7</meta:user-defined>
    <meta:user-defined meta:name="OVERHEIDop.straatnaam">Nieuwkoopseweg</meta:user-defined>
    <meta:user-defined meta:name="OVERHEIDop.woonplaats">Aarland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64</meta:user-defined>
    <meta:user-defined meta:name="OVERHEIDop.GmbID/DC.identifier">gmb-2020-283764</meta:user-defined>
    <meta:user-defined meta:name="OVERHEIDop.versieInformatie"/>
  </office:meta>
</office:document-meta>
</file>