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bijgebouw, Hondsdijk 32 te Koudekerk aan den Rijn, V2020/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2 te Koudekerk aan den Rijn</text:p>
            <text:p text:style-name="common-al">2396 HK</text:p>
            <text:p text:style-name="common-al">V2020/868</text:p>
            <text:p text:style-name="common-al">het bouwen van een nieuw bijgebouw</text:p>
            <text:p text:style-name="last-al">Datum indiening: 2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85.3 460369.7</meta:user-defined>
    <meta:user-defined meta:name="DC.title">Gemeente Alphen aan den Rijn - aanvraag omgevingsvergunning: het bouwen van een nieuw bijgebouw, Hondsdijk 32 te Koudekerk aan den Rijn, V2020/868</meta:user-defined>
    <meta:user-defined meta:name="OVERHEID.PostcodeHuisnummer/OVERHEIDop.postcodeHuisnummer">2396HK 32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63</meta:user-defined>
    <meta:user-defined meta:name="OVERHEIDop.GmbID/DC.identifier">gmb-2020-283763</meta:user-defined>
    <meta:user-defined meta:name="OVERHEIDop.versieInformatie"/>
  </office:meta>
</office:document-meta>
</file>