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woning, Sijsjespeer te Boskoop (Plan Waterrijk, kavel 319), V2020/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jsjespeer te Boskoop (Plan Waterrijk, kavel 319)</text:p>
            <text:p text:style-name="common-al"/>
            <text:p text:style-name="common-al">V2020/869</text:p>
            <text:p text:style-name="common-al">het bouwen van een nieuwbouwwoning</text:p>
            <text:p text:style-name="last-al">Datum indiening: 2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92.359 453921.2</meta:user-defined>
    <meta:user-defined meta:name="DC.title">Gemeente Alphen aan den Rijn - aanvraag omgevingsvergunning: het bouwen van een nieuwbouwwoning, Sijsjespeer te Boskoop (Plan Waterrijk, kavel 319), V2020/869</meta:user-defined>
    <meta:user-defined meta:name="OVERHEID.PostcodeHuisnummer/OVERHEIDop.postcodeHuisnummer">2771PS 4</meta:user-defined>
    <meta:user-defined meta:name="OVERHEIDop.straatnaam">Sijsjespeer</meta:user-defined>
    <meta:user-defined meta:name="OVERHEIDop.woonplaats">Boskoo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62</meta:user-defined>
    <meta:user-defined meta:name="OVERHEIDop.GmbID/DC.identifier">gmb-2020-283762</meta:user-defined>
    <meta:user-defined meta:name="OVERHEIDop.versieInformatie"/>
  </office:meta>
</office:document-meta>
</file>