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Oleanderlaan 12, 1171 ZZ, plaatsen van een dakkapel in het voordakvlak en achterdakvlak van de woning, verzenddatum 30-01-2020, zaaknummer 3450617, olonummer 4880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7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00,581 484354,879</meta:user-defined>
    <meta:user-defined meta:name="DC.title">Verleende omgevingsvergunning, Badhoevedorp, Oleanderlaan 12, 1171 ZZ, plaatsen van een dakkapel in het voordakvlak en achterdakvlak van de woning, verzenddatum 30-01-2020, zaaknummer 3450617, olonummer 4880559.</meta:user-defined>
    <meta:user-defined meta:name="OVERHEID.PostcodeHuisnummer/OVERHEIDop.postcodeHuisnummer">1171ZZ 12</meta:user-defined>
    <meta:user-defined meta:name="OVERHEIDop.straatnaam">Oleanderlaan</meta:user-defined>
    <meta:user-defined meta:name="OVERHEIDop.woonplaats">Badhoeve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76</meta:user-defined>
    <meta:user-defined meta:name="OVERHEIDop.GmbID/DC.identifier">gmb-2020-28376</meta:user-defined>
    <meta:user-defined meta:name="OVERHEIDop.versieInformatie"/>
  </office:meta>
</office:document-meta>
</file>